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24
      <text:tab/>MOTIE VAN HET LID KARABULUT </text:h>
      <text:p text:style-name="ifm_p_ifm">Voorgesteld 6 maart 2014</text:p>
      <text:p text:style-name="ifm_p_mt.3.76mm_ifm">De Kamer,</text:p>
      <text:p text:style-name="ifm_p_mt.3.76mm_ifm">gehoord de beraadslaging,</text:p>
      <text:p text:style-name="ifm_p_mt.3.76mm_ifm">constaterende dat ouderschapsverlof ouders de mogelijkheid biedt arbeid en zorg te combineren en de ouderschapsverlofkorting daarbij een instrument is om inkomensderving als gevolg van ouderschapsverlof te compenseren;</text:p>
      <text:p text:style-name="ifm_p_mt.3.76mm_ifm">constaterende dat vooralsnog in slechts 13% van de lopende cao's loondoorbetaling tijdens ouderschapsverlof op enige wijze is geregeld;</text:p>
      <text:p text:style-name="ifm_p_mt.3.76mm_ifm">overwegende dat om inkomensderving als gevolg van ouderschapsverlof te voorkomen het van belang is dat in alle cao's een regeling is opgenomen betreffende loondoorbetaling tijdens ouderschapsverlof;</text:p>
      <text:p text:style-name="ifm_p_mt.3.76mm_ifm">verzoekt de regering, de afschaffing van de ouderschapsverlofkorting uit te stellen tot het moment dat sociale partners afdoende in de gelegenheid zijn gesteld om de loondoorbetaling tijdens ouderschapsverlof te regelen in lopende of nieuw af te sluiten cao's.</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24<text:tab/><text:page-number text:select-page="current"/></text:p>
      </style:footer>
    </style:master-page>
    <style:master-page xmlns:sdu-fn="http://schema.sdu.nl/2011/07/functions" style:name="Landscape" style:page-layout-name="landscape-margin-text">
      <style:footer>
        <text:p text:style-name="footer">Tweede Kamer, vergaderjaar 2013-2014, 33 71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Karabulut over uitstellen van de afschaffing van de ouderschapsverlofkorting</dc:title>
    <meta:user-defined meta:name="OVERHEIDop.ParlID/DC.identifier">kst-33716-24</meta:user-defined>
    <meta:user-defined meta:name="OVERHEIDop.ondernummer">24</meta:user-defined>
    <meta:user-defined meta:name="DCTERMS.W3CDTF/DCTERMS.available">2014-03-07</meta:user-defined>
    <meta:user-defined meta:name="OVERHEIDop.KamerstukTypen/DC.type">Motie</meta:user-defined>
    <meta:user-defined meta:name="OVERHEIDop.dossiernummer">33716</meta:user-defined>
    <meta:user-defined meta:name="OVERHEIDop.documenttitel">Motie van het lid Karabulut over uitstellen van de afschaffing van de ouderschapsverlofkorting</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Karabulut over uitstellen van de afschaffing van de ouderschapsverlofkorting</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