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19
      <text:tab/>MOTIE VAN HET LID BEERTEMA </text:h>
      <text:p text:style-name="ifm_p_ifm">Voorgesteld 6 maart 2014</text:p>
      <text:p text:style-name="ifm_p_mt.3.76mm_ifm">De Kamer,</text:p>
      <text:p text:style-name="ifm_p_mt.3.76mm_ifm">gehoord de beraadslaging,</text:p>
      <text:p text:style-name="ifm_p_mt.3.76mm_ifm">overwegende dat er weinig draagvlak is onder de Nederlandse burgers om belastinggeld in de vorm van kinderbijslag en/of het kindgebonden budget naar het buitenland te laten afvloeien;</text:p>
      <text:p text:style-name="ifm_p_mt.3.76mm_ifm">van mening dat deze geldoverdracht het solidariteitsbeginsel dat ten grondslag ligt aan onze verzorgingsstaat in gevaar brengt;</text:p>
      <text:p text:style-name="ifm_p_mt.3.76mm_ifm">verzoekt de regering, onderhandelingen te starten die beogen alle internationale verdragen die ons verplichten belastinggeld naar het buitenland af te dragen in de vorm van kindregelingen, op te zeggen of aan te pass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19<text:tab/><text:page-number text:select-page="current"/></text:p>
      </style:footer>
    </style:master-page>
    <style:master-page xmlns:sdu-fn="http://schema.sdu.nl/2011/07/functions" style:name="Landscape" style:page-layout-name="landscape-margin-text">
      <style:footer>
        <text:p text:style-name="footer">Tweede Kamer, vergaderjaar 2013-2014, 33 71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Beertema over het opzeggen of aanpassen van internationale verdragen</dc:title>
    <meta:user-defined meta:name="OVERHEIDop.ParlID/DC.identifier">kst-33716-19</meta:user-defined>
    <meta:user-defined meta:name="OVERHEIDop.ondernummer">19</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Beertema over het opzeggen of aanpassen van internationale verdragen</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Beertema over het opzeggen of aanpassen van internationale verdrag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