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6
      <text:tab/>AMENDEMENT VAN HET LID KARABULUT</text:h>
      <text:p text:style-name="ifm_p_ifm">Ontvangen 6 maart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7aa (nieuw) wordt een artikel ingevoegd, luidende:</text:p>
      <text:h text:style-name="ifm_p_font.bold_mt.5.08mm_page.keep-with-next_ifm" text:outline-level="2">Artikel<text:s/>7ab</text:h>
      <text:p text:style-name="ifm_p_mt.4.23mm_indent.0.13in_ifm">De verzekerde heeft geen recht op kinderbijslag overeenkomstig de bepalingen van deze wet indien het verzamelinkomen, bedoeld in artikel 2.18 van de Wet inkomstenbelasting 2001, van de verzekerde en dat van zijn partner als bedoeld in artikel 3 van de Algemene wet inkomensafhankelijke regelingen, tezamen het bedrag van € 100.000 te boven gaat.</text:p>
      <text:h text:style-name="ifm_p_font.bold_mt.5.08mm_page.keep-with-next_ifm" text:outline-level="2">Toelichting</text:h>
      <text:p text:style-name="ifm_p_mt.4.23mm_indent.0.13in_ifm">Dit amendement bewerkstelligt dat gezinnen die bruto meer dan € 100.000 verdienen geen recht hebben op kinderbijslag. Daarmee wordt uitvoering gegeven aan een breed gedragen wens van de Nederlandse bevolking om geen kinderbijslag uit te keren aan gezinnen met een hoog inkomen.</text:p>
      <text:p text:style-name="ifm_p_indent.0.13in_ifm">De middelen die hierbij vrijkomen (structureel circa 250 miljoen) worden ingezet om de ongewenste effecten van de voorliggende wet voor de opvoedingsondersteuning aan alleenstaande ouders met een inkomen op bijstandsniveau te verzacht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6<text:tab/><text:page-number text:select-page="current"/></text:p>
      </style:footer>
    </style:master-page>
    <style:master-page xmlns:sdu-fn="http://schema.sdu.nl/2011/07/functions" style:name="Landscape" style:page-layout-name="landscape-margin-text">
      <style:footer>
        <text:p text:style-name="footer">Tweede Kamer, vergaderjaar 2013-2014, 33 7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Karabulut waarmee gezinnen met een inkomen van meer dan een ton geen recht meer hebben op kinderbijslag.</dc:title>
    <meta:user-defined meta:name="OVERHEIDop.ParlID/DC.identifier">kst-33716-16</meta:user-defined>
    <meta:user-defined meta:name="OVERHEIDop.ondernummer">16</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Karabulut waarmee gezinnen met een inkomen van meer dan een ton geen recht meer hebben op kinderbijsla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Karabulut waarmee gezinnen met een inkomen van meer dan een ton geen recht meer hebben op kinderbijsla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