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4
      <text:tab/>AMENDEMENT VAN HET LID VOORTMAN</text:h>
      <text:p text:style-name="ifm_p_ifm">Ontvangen 5 maart 2014</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Na artikel 7a (nieuw) wordt een artikel ingevoegd, luidende:</text:p>
      <text:h text:style-name="ifm_p_font.bold_mt.5.08mm_page.keep-with-next_ifm" text:outline-level="2">Artikel<text:s/>7ab</text:h>
      <text:p text:style-name="ifm_p_mt.4.23mm_indent.0.13in_ifm">De verzekerde heeft geen recht op kinderbijslag overeenkomstig de bepalingen van deze wet indien het verzamelinkomen, bedoeld in artikel 2.18 van de Wet inkomstenbelasting 2001, van diegene en dat van zijn partner als bedoeld in artikel 3 van de Algemene wet inkomensafhankelijke regelingen, tezamen het bedrag van € 144.108 te boven gaat.</text:p>
      <text:h text:style-name="ifm_p_font.bold_mt.5.08mm_page.keep-with-next_ifm" text:outline-level="2">Toelichting</text:h>
      <text:p text:style-name="ifm_p_mt.4.23mm_indent.0.13in_ifm">Dit amendement regelt dat er geen recht op kinderbijslag bestaat voor gezinnen met een gezamenlijk inkomen dat hoger is dan dat van een Minister. De middelen die door middel van deze maatregel bespaard worden op de uitgaven aan kinderbijslag, worden ingezet voor het verbeteren van de koopkracht van alleenstaande ouders met een uitkering op het minimumniveau.</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14<text:tab/><text:page-number text:select-page="current"/></text:p>
      </style:footer>
    </style:master-page>
    <style:master-page xmlns:sdu-fn="http://schema.sdu.nl/2011/07/functions" style:name="Landscape" style:page-layout-name="landscape-margin-text">
      <style:footer>
        <text:p text:style-name="footer">Tweede Kamer, vergaderjaar 2013-2014, 33 71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Voortman waardoor het recht op kinderbijslag vervalt voor gezinnen met een inkomen dat hoger is dan een ministerssalaris.</dc:title>
    <meta:user-defined meta:name="OVERHEIDop.ParlID/DC.identifier">kst-33716-14</meta:user-defined>
    <meta:user-defined meta:name="OVERHEIDop.ondernummer">14</meta:user-defined>
    <meta:user-defined meta:name="DCTERMS.W3CDTF/DCTERMS.available">2014-03-10</meta:user-defined>
    <meta:user-defined meta:name="OVERHEIDop.KamerstukTypen/DC.type">Amendement</meta:user-defined>
    <meta:user-defined meta:name="OVERHEIDop.dossiernummer">33716</meta:user-defined>
    <meta:user-defined meta:name="OVERHEIDop.documenttitel">Amendement van het lid Voortman waardoor het recht op kinderbijslag vervalt voor gezinnen met een inkomen dat hoger is dan een ministerssalaris.</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Voortman waardoor het recht op kinderbijslag vervalt voor gezinnen met een inkomen dat hoger is dan een ministerssalaris.</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