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5-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
         G
      <text:tab/>NADERE MEMORIE VAN ANTWOORD</text:h>
      <text:p text:style-name="ifm_p_ifm">Ontvangen 10 juni 2014</text:p>
      <text:h text:style-name="ifm_p_font.bold_mt.5.08mm_page.keep-with-next_ifm" text:outline-level="2">1.<text:s/>Algemeen</text:h>
      <text:p text:style-name="ifm_p_mt.4.23mm_ifm">Met belangstelling heeft de regering kennisgenomen van het nader voorlopig verslag van de commissie bij onderhavig wetsvoorstel.</text:p>
      <text:h text:style-name="ifm_p_font.bold_mt.5.08mm_page.keep-with-next_ifm" text:outline-level="2">2.<text:s/>Algemeen nut beogende instellingen</text:h>
      <text:p text:style-name="ifm_p_mt.4.23mm_ifm">De leden van de GroenLinks-fractie wensen alsnog van de regering het antwoord te ontvangen op hun vraag of toegezegd kan worden dat de regering met voorstellen zal komen om in fiscale regelgeving op te nemen dat een voorwaarde voor het verkrijgen/behouden van de ANBI-status is dat de instelling geen salaris uitbetaalt gelegen boven de WNT-norm, en indien dat het geval is, wanneer deze leden deze voorstellen tegemoet kunnen zien.</text:p>
      <text:p text:style-name="ifm_p_ifm">In reactie op deze vragen merk ik op dat ik in de memorie van antwoord namens de regering reeds ben ingegaan op de activiteiten die zowel de (goede doelen)sector, als de Staatssecretarissen van Financiën en van Veiligheid en Justitie zich getroosten om te komen tot een validatiestelsel voor de filantropische sector. Dit validatiestelsel omvat ook de erkenningscriteria voor ANBI’s waaronder regels met betrekking tot de normering van inkomens van de directeuren van de ANBI’s. Voor de bestuurders van de ANBI’s zijn de bezoldigingen reeds genormeerd in de fiscale regelgeving. Deze bestuurders mogen geen hogere beloning ontvangen dan een kostenvergoeding en een niet-bovenmatig vacatiegeld.<text:note text:id="ID-339214-d36e87" text:note-class="footnote"><text:note-citation text:label="1 ">1</text:note-citation><text:note-body><text:p text:style-name="ifm_p_font.normal_size.6.93pt_mt..5mm_indent.-0.1161in_mleft.0.1161in_ifm">Artikel 1a, eerste lid, onderdeel e, van de Uitvoeringsregeling Algemene wet inzake rijksbelastingen 1994.</text:p></text:note-body></text:note> Bovendien geldt, dat uiteenlopende instellingen met een ANBI-status binnen de reikwijdte van de WNT vallen, omdat deze instellingen anderszins voldoen aan de criteria van de commissie-Dijkstal. Tegen deze achtergrond is de regering dan ook van mening dat geen aanleiding bestaat voor nadere fiscale wetgeving op het terrein van de topinkomens bij ANBI-instelli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5, G<text:tab/><text:page-number text:select-page="current"/></text:p>
      </style:footer>
    </style:master-page>
    <style:master-page xmlns:sdu-fn="http://schema.sdu.nl/2011/07/functions" style:name="Landscape" style:page-layout-name="landscape-margin-text">
      <style:footer>
        <text:p text:style-name="footer">Eerste Kamer, vergaderjaar 2013-2014, 33 71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Nadere memorie van antwoord</dc:title>
    <meta:user-defined meta:name="OVERHEIDop.ParlID/DC.identifier">kst-33715-G</meta:user-defined>
    <meta:user-defined meta:name="OVERHEIDop.ondernummer">G</meta:user-defined>
    <meta:user-defined meta:name="DCTERMS.W3CDTF/DCTERMS.available">2014-06-10</meta:user-defined>
    <meta:user-defined meta:name="OVERHEIDop.KamerstukTypen/DC.type">Overig</meta:user-defined>
    <meta:user-defined meta:name="OVERHEIDop.dossiernummer">33715</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DCTERMS.W3CDTF/DCTERMS.issued">2014-06-10</meta:user-defined>
    <meta:user-defined meta:name="OVERHEIDop.dossiertitel">Aanpassing van de reikwijdte en enige technische wijzigingen van de Wet normering bezoldiging topfunctionarissen publieke en semipublieke sector (Aanpassingswet WNT)</meta:user-defined>
    <meta:user-defined meta:name="OVERHEIDop.versieInformatie"/>
  </office:meta>
</office:document-meta>
</file>