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5-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
         F
      <text:tab/>NADER VOORLOPIG VERSLAG VAN DE VASTE COMMISSIE VOOR BINNENLANDSE ZAKEN EN DE HOGE COLLEGES VAN STAAT / ALGEMENE ZAKEN EN HUIS VAN DE KONING<text:note text:id="ID-330433-d36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9 mei 2014</text:p>
      <text:h text:style-name="ifm_p_font.bold_mt.5.08mm_page.keep-with-next_ifm" text:outline-level="2">1.<text:s/>Algemeen</text:h>
      <text:p text:style-name="ifm_p_mt.4.23mm_ifm">De leden van de fractie van <text:span text:style-name="ifm_span_font.bold_mt.4.23mm_ifm">GroenLinks</text:span> hebben met belangstelling kennisgenomen van het antwoord van de regering.</text:p>
      <text:h text:style-name="ifm_p_font.bold_mt.5.08mm_page.keep-with-next_ifm" text:outline-level="2">2.<text:s/>Algemeen nut beogende instellingen (ANBI)</text:h>
      <text:p text:style-name="ifm_p_mt.4.23mm_ifm">Op de vraag van (onder meer) de leden van de <text:span text:style-name="ifm_span_font.bold_mt.4.23mm_ifm">GroenLinks</text:span>-fractie naar het normeren van de topinkomens bij ANBI-instellingen antwoordt de Minister van Binnenlandse Zaken en Koninkrijksrelaties dat hij de normering van topinkomens bij ANBI’s na het aantreden van de nieuwe Staatssecretaris van Financiën onder diens aandacht heeft gebracht, daar het immers op zijn weg ligt eventueel verdergaande maatregelen te nemen.</text:p>
      <text:p text:style-name="ifm_p_mt.3.76mm_ifm">Dit antwoord bevreemdt de leden van de fractie van GroenLinks. Waar tijdens een mondeling overleg of debat wellicht nog verwezen kan worden naar andere bewindspersonen, mogen deze leden er toch vanuit gaan dat de regering in antwoord op schriftelijke vragen in het kader van een wetsbehandeling met één mond spreekt en dat indien noodzakelijk de beantwoording binnen het kabinet wordt afgestemd.</text:p>
      <text:p text:style-name="ifm_p_mt.3.76mm_ifm">De leden van de GroenLinks-fractie wensen dan ook alsnog van de regering het antwoord te ontvangen op hun vraag of toegezegd kan worden dat de regering met voorstellen zal komen om in fiscale regelgeving op te nemen dat een voorwaarde voor het verkrijgen/behouden van de ANBI-status is dat de instelling geen salarissen uitbetaalt gelegen boven de WNT-norm. En indien dat het geval is, wanneer deze leden deze voorstellen tegemoet kunnen zi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nader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5, F<text:tab/><text:page-number text:select-page="current"/></text:p>
      </style:footer>
    </style:master-page>
    <style:master-page xmlns:sdu-fn="http://schema.sdu.nl/2011/07/functions" style:name="Landscape" style:page-layout-name="landscape-margin-text">
      <style:footer>
        <text:p text:style-name="footer">Eerste Kamer, vergaderjaar 2013-2014, 33 71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Nader voorlopig verslag</dc:title>
    <meta:user-defined meta:name="OVERHEIDop.ParlID/DC.identifier">kst-33715-F</meta:user-defined>
    <meta:user-defined meta:name="OVERHEIDop.ondernummer">F</meta:user-defined>
    <meta:user-defined meta:name="DCTERMS.W3CDTF/DCTERMS.available">2014-05-20</meta:user-defined>
    <meta:user-defined meta:name="OVERHEIDop.KamerstukTypen/DC.type">Verslag</meta:user-defined>
    <meta:user-defined meta:name="OVERHEIDop.dossiernummer">33715</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ERMS.W3CDTF/DCTERMS.issued">2014-05-19</meta:user-defined>
    <meta:user-defined meta:name="OVERHEIDop.dossiertitel">Aanpassing van de reikwijdte en enige technische wijzigingen van de Wet normering bezoldiging topfunctionarissen publieke en semipublieke sector (Aanpassingswet WNT)</meta:user-defined>
    <meta:user-defined meta:name="OVERHEIDop.versieInformatie"/>
  </office:meta>
</office:document-meta>
</file>