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15-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
         B
      <text:tab/>BRIEF VAN DE MINISTER VAN BINNENLANDSE ZAKEN EN KONINKRIJKSRELATIES</text:h>
      <text:p text:style-name="ifm_p_mt.3.76mm_ifm">Aan de Voorzitter van de Eerste Kamer der Staten-Generaal</text:p>
      <text:p text:style-name="ifm_p_mt.3.76mm_ifm">Den Haag, 12 februari 2014</text:p>
      <text:p text:style-name="ifm_p_mt.3.76mm_ifm">Op 4 februari jl. heeft de Tweede Kamer ingestemd met het voorstel van wet houdende aanpassing van de reikwijdte en enige technische wijzigingen van de Wet normering bezoldiging topfunctionarissen publieke en semipublieke sector (Aanpassingswet WNT).<text:note text:id="ID-290909-d37e74" text:note-class="footnote"><text:note-citation text:label="1 ">1</text:note-citation><text:note-body><text:p text:style-name="ifm_p_font.normal_size.6.93pt_mt..5mm_indent.-0.1161in_mleft.0.1161in_ifm"> Kamerstukken I, 2013/2014, 33 715, nr. A. </text:p></text:note-body></text:note> Het wetsvoorstel strekt er onder meer toe de Algemeen nut beogende instellingen (ANBI’s) buiten het toepassingsbereik van de WNT te plaatsen en twee extra criteria te stellen voor de toepasselijkheid van de WNT op gesubsidieerde instellingen. Het wetsvoorstel voorziet in terugwerkende kracht tot 1 januari 2013. De inwerkingtreding van de Aanpassingswet WNT zal betekenen dat de ANBI’s en kleinere gesubsidieerde instellingen nimmer onder de WNT hebben gevallen en de technische reparaties achteraf bezien per 1 januari 2013 zijn doorgevoerd.</text:p>
      <text:p text:style-name="ifm_p_mt.3.76mm_ifm">Het oorspronkelijke streven van de regering was dit wetsvoorstel in de loop van 2013 in het Staatsblad te publiceren waardoor met de jaarverslaggeving over 2013 hier vanuit kon worden gegaan. Doordat het wetsvoorstel eerst in de zomer van 2013 bij de Tweede Kamer is ingediend, is dit niet haalbaar gebleken. Voor de uitvoeringspraktijk is dit ongelukkig en bovendien heerst er onzekerheid nu het wetsvoorstel nog door de Uw Kamer aanvaard moet worden. Vooral van de zijde van de Nederlandse Beroepsorganisatie van Accountants, maar ook van andere belangenorganisaties en betrokken instellingen, wordt om duidelijkheid over de toepassing van het voorstel van de Aanpassingswet WNT over het kalenderjaar 2013 gevraagd.</text:p>
      <text:p text:style-name="ifm_p_mt.3.76mm_ifm">In de memorie van toelichting op de Aanpassingswet WNT heb ik aangegeven dat totdat deze in werking zal treden de WNT niet gehandhaafd zal worden ten aanzien van ANBI’s als zodanig en gesubsidieerde instellingen die niet aan de twee extra criteria voldoen.<text:note text:id="ID-290909-d37e89" text:note-class="footnote"><text:note-citation text:label="2 ">2</text:note-citation><text:note-body><text:p text:style-name="ifm_p_font.normal_size.6.93pt_mt..5mm_indent.-0.1161in_mleft.0.1161in_ifm"> Kamerstukken II, 2012/13, 33 715, blz. 16. </text:p></text:note-body></text:note> Het wetsvoorstel bevat ook diverse technische wijzigingen.</text:p>
      <text:p text:style-name="ifm_p_mt.3.76mm_ifm">Gezien de onduidelijkheid die thans heerst voor het opstellen en controleren van de jaarrekeningen over 2013, heb ik besloten bijgaande mededeling in de Staatscourant te publiceren waarin ik aangeef dat over 2013 de WNT gehandhaafd zal worden als ware het voorstel voor de Aanpassingswet WNT in werking getreden (inclusief alle technische wijzigingen), ook al is het wetsvoorstel nog niet door de Uw Kamer aanvaard. Hierbij heb ik belang gehecht aan het feit dat het wetsvoorstel door de Tweede Kamer is aanvaard en de Uw Kamer bij de behandeling van het wetsvoorstel voor de WNT in november 2012 een positieve grondhouding heeft getoond tegenover mijn voornemen om een wetsvoorstel in procedure te brengen er toe strekkende de ANBI’s en de kleinere gesubsidieerde instellingen buiten het toepassingsbereik van de WNT te plaatsen.<text:note text:id="ID-290909-d37e101" text:note-class="footnote"><text:note-citation text:label="3 ">3</text:note-citation><text:note-body><text:p text:style-name="ifm_p_font.normal_size.6.93pt_mt..5mm_indent.-0.1161in_mleft.0.1161in_ifm"> Handelingen I, 2012/2013, 6 november 2012, 6-7-28</text:p></text:note-body></text:note>
               </text:p>
      <text:p text:style-name="ifm_p_mt.5.08mm_ifm">De Minister van Binnenlandse Zaken en Koninkrijksrelaties,<text:line-break/>R.H.A.<text:s/>Plasterk</text:p>
      <text:h text:style-name="ifm_p_font.bold_mt.3.76mm_page.break-before_ifm" text:outline-level="1">Mededeling van de Minister van Binnenlandse Zaken en Koninkrijksrelaties van 12 februari 2014, nr. 2014 – 000070146, Directie Constitutionele Zaken en Wetgeving, Afdeling Wetgeving Staatsinrichting en Bestuur, inzake de uitvoering en handhaving van de Wet normering bezoldiging topfunctionarissen publieke en semipublieke sector (WNT) in het licht van de Aanpassingswet WNT</text:h>
      <text:p text:style-name="ifm_p_mt.3.76mm_ifm">De Minister van Binnenlandse Zaken en Koninkrijksrelaties,</text:p>
      <text:p text:style-name="ifm_p_mt.3.76mm_ifm">Gelet op de Wet normering bezoldiging topfunctionarissen publieke en semipublieke sector en het op 4 februari 2014 door de Tweede Kamer aanvaarde voorstel van wet Aanpassing van de reikwijdte en enige technische wijzigingen van de Wet normering bezoldiging topfunctionarissen publieke en semipublieke sector (Aanpassingswet WNT), Kamerstukken II, 2013/14, 33 715, nr. A;</text:p>
      <text:p text:style-name="ifm_p_mt.3.76mm_ifm">Deelt mee:</text:p>
      <text:p text:style-name="ifm_p_mt.3.76mm_ifm">Voor het kalenderjaar 2013 zal de Wet normering bezoldiging topfunctionarissen publieke en semipublieke sector gehandhaafd worden als ware het bij de Eerste Kamer aanhangige voorstel van wet Aanpassing van de reikwijdte en enige technische wijzigingen van de Wet normering bezoldiging topfunctionarissen publieke en semipublieke sector (Aanpassingswet WNT), Kamerstukken II, 2013/14, 33 715, nr. A, in werking getreden.</text:p>
      <text:p text:style-name="ifm_p_mt.5.08mm_ifm">De Minister van Binnenlandse Zaken en Koninkrijksrelaties,<text:line-break/>R.H.A.<text:s/>Plasterk</text:p>
      <text:h text:style-name="ifm_p_font.bold_mt.3.76mm_page.break-before_ifm" text:outline-level="1">Toelichting</text:h>
      <text:p text:style-name="ifm_p_mt.3.76mm_ifm">Per 1 januari 2013 is de Wet normering bezoldiging topfunctionarissen publieke en semipublieke sector (WNT) in werking getreden. Op 4 februari jl. heeft de Tweede Kamer ingestemd met het voorstel van wet Aanpassing van de reikwijdte en enige technische wijzigingen van de Wet normering bezoldiging topfunctionarissen publieke en semipublieke sector (Aanpassingswet WNT).<text:note text:id="ID-290909-d37e156" text:note-class="footnote"><text:note-citation text:label="4 ">4</text:note-citation><text:note-body><text:p text:style-name="ifm_p_font.normal_size.6.93pt_mt..5mm_indent.-0.1161in_mleft.0.1161in_ifm"> Kamerstukken II 2013/14, 33 715, nr. A. </text:p></text:note-body></text:note> Het wetsvoorstel is thans aanhangig bij de Eerste Kamer. Het wetsvoorstel bevat twee hoofdonderwerpen, te weten de algemeen nut beogende instellingen (ANBI’s) als zodanig worden buiten het toepassingsbereik van de WNT geplaatst en voor de toepasselijkheid van de WNT op meer dan 50% gesubsidieerde instellingen worden twee extra criteria gesteld (een minimumsubsidie van € 500.000 en een minimumduur van de subsidie van drie jaren). Daarnaast bevat het wetsvoorstel diverse technische wijzigingen die voor de uitvoeringspraktijk en de handhaving van belang zijn.</text:p>
      <text:p text:style-name="ifm_p_mt.3.76mm_ifm">Het streven van de regering was er oorspronkelijk op gericht het wetsvoorstel in de loop van 2013 in het Staatsblad te plaatsen. Met name doordat het wetsvoorstel eerst in augustus 2013 bij de Tweede Kamer aanhangig is gemaakt, is dat reeds hierom niet mogelijk gebleken.</text:p>
      <text:p text:style-name="ifm_p_mt.3.76mm_ifm">Het wetsvoorstel voor de Aanpassingswet WNT (artikel V, eerste lid,) voorziet in een inwerkingtreding met terugwerkende kracht tot 1 januari 2013. In het belang van de rechtszekerheid bevestig ik met deze mededeling dat de WNT over 2013 niet gehandhaafd zal worden ten aanzien van ANBI’s als zodanig en gesubsidieerde instellingen die niet aan de in het wetsvoorstel voor de Aanpassingswet WNT opgenomen extra criteria voldoen. Ook overigens, dus ook wat betreft de technische wijzigingen, zal de WNT over het kalenderjaar 2013 gehandhaafd worden alsof het wetsvoorstel voor de Aanpassingswet WNT in werking is getreden. De consequentie van het voorgaande is dat bij de opstelling van en de accountantscontrole van het financieel verslaggevingsdocument over 2013 uitgegaan kan worden van de WNT zoals deze zal komen te luiden nadat het voorstel voor de Aanpassingswet WNT in werking is getreden. Zie voor de tekst van de WNT zoals deze zal komen te luiden nadat het voorstel voor de Aanpassingswet WNT in werking is getreden de website www.topinkomens.n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5, B<text:tab/><text:page-number text:select-page="current"/></text:p>
      </style:footer>
    </style:master-page>
    <style:master-page xmlns:sdu-fn="http://schema.sdu.nl/2011/07/functions" style:name="Landscape" style:page-layout-name="landscape-margin-text">
      <style:footer>
        <text:p text:style-name="footer">Eerste Kamer, vergaderjaar 2013-2014, 33 71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Brief inzake Aanpassingswet WNT</dc:title>
    <meta:user-defined meta:name="OVERHEIDop.ParlID/DC.identifier">kst-33715-B</meta:user-defined>
    <meta:user-defined meta:name="OVERHEIDop.ondernummer">B</meta:user-defined>
    <meta:user-defined meta:name="DCTERMS.W3CDTF/DCTERMS.available">2014-02-14</meta:user-defined>
    <meta:user-defined meta:name="OVERHEIDop.KamerstukTypen/DC.type">Brief</meta:user-defined>
    <meta:user-defined meta:name="OVERHEIDop.dossiernummer">33715</meta:user-defined>
    <meta:user-defined meta:name="OVERHEIDop.documenttitel">Brief inzake Aanpassingswet WN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Brief inzake Aanpassingswet WN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TERMS.W3CDTF/DCTERMS.issued">2014-02-12</meta:user-defined>
    <meta:user-defined meta:name="OVERHEIDop.dossiertitel">Aanpassing van de reikwijdte en enige technische wijzigingen van de Wet normering bezoldiging topfunctionarissen publieke en semipublieke sector (Aanpassingswet WNT)</meta:user-defined>
    <meta:user-defined meta:name="OVERHEIDop.versieInformatie"/>
  </office:meta>
</office:document-meta>
</file>