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5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15<text:tab/>Aanpassing van de reikwijdte en enige technische wijzigingen van de Wet normering bezoldiging topfunctionarissen publieke en semipublieke sector (Aanpassingswet WNT)</text:h>
      <text:h text:style-name="ifm_p_font.bold_size.9.06pt_mt.18.8mm_indent.-58.5mm_ifm" text:outline-level="1">Nr. 11<text:tab/>AMENDEMENT VAN HET LID SEGERS</text:h>
      <text:p text:style-name="ifm_p_ifm">Ontvangen 30 januari 2014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Aan artikel 4:37, eerste lid, van de Algemene wet bestuursrecht wordt, onder vervanging van de punt na onderdeel h door een puntkomma, een onderdeel toegevoegd, luidende:</text:p>
      <text:p text:style-name="ifm_p_indent.0.13in_ifm">i.  de maximale bezoldiging van de subsidie-ontvanger of van personen die onder diens verantwoordelijkheid werkzaamheden verrichten.</text:p>
      <text:h text:style-name="ifm_p_font.bold_mt.5.08mm_page.keep-with-next_ifm" text:outline-level="2">Toelichting</text:h>
      <text:p text:style-name="ifm_p_mt.4.23mm_indent.0.13in_ifm">Met dit amendement wordt geregeld dat een bestuursorgaan aan een subsidie-ontvanger verplichtingen kan opleggen met betrekking tot de maximale bezoldiging van de subsidie-ontvanger of van personen die onder diens verantwoordelijkheid werkzaamheden verrichten.</text:p>
      <text:p text:style-name="ifm_p_indent.0.13in_ifm">Indiener maakt met dit amendement mogelijk dat ook decentrale overheden eigen normen kunnen stellen met betrekking tot een bezoldigingsmaximum, waar het gaat om door deze overheden (mede) gefinancierde instellingen.</text:p>
      <text:p text:style-name="ifm_p_mt.5.08mm_ifm"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1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1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de reikwijdte en enige technische wijzigingen van de Wet normering bezoldiging topfunctionarissen publieke en semipublieke sector (Aanpassingswet WNT); Amendement; Amendement van het lid Segers dat regelt dat een bestuursorgaan aan een subsidie-ontvanger verplichtingen kan opleggen met betrekking tot de maximale bezoldiging van de subsidie-ontvanger of van personen die onder diens verantwoordelijkheid werkzaamheden verrichten</dc:title>
    <meta:user-defined meta:name="OVERHEIDop.ParlID/DC.identifier">kst-33715-11</meta:user-defined>
    <meta:user-defined meta:name="OVERHEIDop.ondernummer">11</meta:user-defined>
    <meta:user-defined meta:name="DCTERMS.W3CDTF/DCTERMS.available">2014-02-03</meta:user-defined>
    <meta:user-defined meta:name="OVERHEIDop.KamerstukTypen/DC.type">Amendement</meta:user-defined>
    <meta:user-defined meta:name="OVERHEIDop.dossiernummer">33715</meta:user-defined>
    <meta:user-defined meta:name="OVERHEIDop.documenttitel">Amendement van het lid Segers dat regelt dat een bestuursorgaan aan een subsidie-ontvanger verplichtingen kan opleggen met betrekking tot de maximale bezoldiging van de subsidie-ontvanger of van personen die onder diens verantwoordelijkheid werkzaamheden verrichten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Aanpassing van de reikwijdte en enige technische wijzigingen van de Wet normering bezoldiging topfunctionarissen publieke en semipublieke sector (Aanpassingswet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reikwijdte en enige technische wijzigingen van de Wet normering bezoldiging topfunctionarissen publieke en semipublieke sector (Aanpassingswet WNT); Amendement; Amendement van het lid Segers dat regelt dat een bestuursorgaan aan een subsidie-ontvanger verplichtingen kan opleggen met betrekking tot de maximale bezoldiging van de subsidie-ontvanger of van personen die onder diens verantwoordelijkheid werkzaamheden ver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