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9<text:tab/>AMENDEMENT VAN HET LID OSKAM</text:h>
      <text:p text:style-name="ifm_p_ifm">Ontvangen 9 december 2014</text:p>
      <text:p text:style-name="ifm_p_mt.3.76mm_indent.0.13in_ifm">De ondergetekende stelt het volgende amendement voor:</text:p>
      <text:p text:style-name="ifm_p_mt.3.76mm_indent.0.13in_ifm">In artikel II wordt in artikel 326d van het Wetboek van strafrecht «vijfde categorie» vervangen door: zesde categorie.</text:p>
      <text:h text:style-name="ifm_p_font.bold_mt.5.08mm_page.keep-with-next_ifm" text:outline-level="2">Toelichting</text:h>
      <text:p text:style-name="ifm_p_mt.4.23mm_indent.0.13in_ifm">Indiener is het met initiatiefnemers eens dat acquisitiefraude een ernstige bedreiging vormt voor het vertrouwen dat men mag stellen in het maatschappelijk betalingsverkeer. Indiener is dan ook content met onderhavig wetsvoorstel.</text:p>
      <text:p text:style-name="ifm_p_mt.3.76mm_indent.0.13in_ifm">Op het punt van de strafbedreiging vindt indiener het echter een gemiste kans dat initiatiefnemers niet gekozen hebben voor een hoger boeteplafond, te weten maximaal € 810.000,– in plaats van € 81.000,–. Dit boeteplafond doet meer recht aan de ernst van de betreffende strafbare feiten en biedt het OM en de rechter de mogelijkheid beter aan te sluiten bij de civielrechtelijke boetebevoegdheid van de ACM, uiteraard op proportionele wijze. De ACM kan boetes tot maximaal € 450.000,– opleggen wanneer ondernemers overtredingen begaan jegens consumenten, zoals het overtreden van een spamverbod.</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2, nr. 9<text:tab/><text:page-number text:select-page="current"/></text:p>
      </style:footer>
    </style:master-page>
    <style:master-page xmlns:sdu-fn="http://schema.sdu.nl/2011/07/functions" style:name="Landscape" style:page-layout-name="landscape-margin-text">
      <style:footer>
        <text:p text:style-name="footer">Tweede Kamer, vergaderjaar 2014-2015, 33 7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Amendement; Amendement van het lid Oskam waarmee het boeteplafond wordt verhoogd naar een geldboete van de zesde categorie.</dc:title>
    <meta:user-defined meta:name="OVERHEIDop.ParlID/DC.identifier">kst-33712-9</meta:user-defined>
    <meta:user-defined meta:name="OVERHEIDop.ondernummer">9</meta:user-defined>
    <meta:user-defined meta:name="DCTERMS.W3CDTF/DCTERMS.available">2014-12-12</meta:user-defined>
    <meta:user-defined meta:name="OVERHEIDop.KamerstukTypen/DC.type">Amendement</meta:user-defined>
    <meta:user-defined meta:name="OVERHEIDop.dossiernummer">33712</meta:user-defined>
    <meta:user-defined meta:name="OVERHEIDop.documenttitel">Amendement van het lid Oskam waarmee het boeteplafond wordt verhoogd naar een geldboete van de zesde categorie.</meta:user-defined>
    <meta:user-defined meta:name="OVERHEIDop.Parlementair/DC.type">Kamerstuk</meta:user-defined>
    <meta:user-defined meta:name="OVERHEIDop.indiener">P. Oskam</meta:user-defined>
    <meta:user-defined meta:name="OVERHEIDop.vergaderjaar">2014-2015</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Amendement; Amendement van het lid Oskam waarmee het boeteplafond wordt verhoogd naar een geldboete van de zesde categorie.</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