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wijzigingen aan te brengen in Boek 6 van het Burgerlijk Wetboek ter bescherming van diegenen die handelen in de uitoefening van een beroep, bedrijf of organisatie en jegens wie misleidende mededelingen worden gepleegd, waarbij essentiële informatie wordt weggelaten, verborgen wordt gehouden, of op onduidelijke wijze wordt gepresenteerd, terwijl die informatie nodig is om een geïnformeerd besluit over een transactie te nemen, alsmede dat het wenselijk is wijzigingen aan te brengen in het Wetboek van strafrecht ten behoeve van het tegengaan van acquisitiefraude;</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6 van het Burgerlijk Wetboek wordt gewijzigd als volgt:</text:p>
      <text:p text:style-name="ifm_p_mt.3.76mm_indent.no_ifm">A</text:p>
      <text:p text:style-name="ifm_p_mt.3.76mm_indent.0.13in_ifm">Artikel 194 wordt gewijzigd als volgt:</text:p>
      <text:p text:style-name="ifm_p_mt.3.76mm_indent.0.13in_ifm">1.<text:s/>Voor de huidige tekst komt de aanduiding «1.» te staan.</text:p>
      <text:p text:style-name="ifm_p_mt.3.76mm_indent.0.13in_ifm">2.<text:s/>Er worden twee leden toegevoegd, luidende:</text:p>
      <text:p text:style-name="ifm_p_mt.3.76mm_indent.0.13in_ifm">2.  Een mededeling, openbaar of specifiek gericht op een ander, is in ieder geval misleidend indien sprake is van een misleidende omissie, waarbij essentiële informatie welke hij die handelt in de uitoefening van een beroep, bedrijf of organisatie, nodig heeft om een geïnformeerd besluit over een transactie te nemen, wordt weggelaten, verborgen wordt gehouden of op onduidelijke, onbegrijpelijke, dubbelzinnige wijze dan wel laat verstrekt of gepresenteerd wordt, of het commerciële oogmerk, indien dit niet reeds duidelijk uit de context blijkt, niet laat blijken, waardoor hij die handelt in de uitoefening van een beroep, bedrijf of organisatie, een besluit over een overeenkomst neemt of kan nemen, dat hij anders niet had genomen.</text:p>
      <text:p text:style-name="ifm_p_indent.0.13in_ifm">3.  Bij de beoordeling of sprake is van een misleidende omissie als bedoeld in het tweede lid, zijn artikel 193d, vierde lid, en artikel 193e, onderdelen a tot en met d, van overeenkomstige toepassing.</text:p>
      <text:p text:style-name="ifm_p_mt.3.76mm_indent.no_ifm">B</text:p>
      <text:p text:style-name="ifm_p_mt.3.76mm_indent.0.13in_ifm">In artikel 196 komt het eerste lid te luiden als volgt:</text:p>
      <text:p text:style-name="ifm_p_mt.3.76mm_indent.0.13in_ifm">1.  Indien iemand door het openbaar maken of laten openbaar maken van een in artikel 194 omschreven mededeling of een ongeoorloofde vergelijkende reclame, of door het specifiek richten of laten richten van die mededeling op een ander, aan een ander schade heeft toegebracht of dreigt toe te brengen, kan de rechter hem op vordering van die ander niet alleen het openbaar maken of laten openbaar maken van zodanige mededeling of zodanige ongeoorloofde vergelijkende reclame, of het specifiek richten of laten richten van zodanige mededeling op een ander, verbieden, maar ook hem laten veroordelen tot het op een door de rechter aangegeven wijze openbaar maken of laten openbaar maken van een rectificatie van die mededeling of die ongeoorloofde vergelijkende reclame.</text:p>
      <text:h text:style-name="ifm_p_font.bold_mt.5.08mm_page.keep-with-next_ifm" text:outline-level="2">ARTIKEL<text:s/>II<text:s/></text:h>
      <text:p text:style-name="ifm_p_mt.4.23mm_indent.0.13in_ifm">In het Wetboek van strafrecht wordt na artikel 326c een artikel ingevoegd, luidende:</text:p>
      <text:h text:style-name="ifm_p_font.bold_mt.5.08mm_page.keep-with-next_ifm" text:outline-level="2">Artikel<text:s/>326d<text:s/></text:h>
      <text:p text:style-name="ifm_p_mt.4.23mm_indent.0.13in_ifm">Hij die, met het oogmerk om zich of een ander wederrechtelijk te bevoordelen, een ander die handelt in de uitoefening van een beroep, bedrijf of organisatie mondeling of bij geschrift een aanbod doet waarin niet of op dubbelzinnige dan wel grafisch onduidelijke wijze wordt vermeld dat het een aanbod van overeenkomst tegen betaling betreft, wat de duur van de overeenkomst bedraagt of wat de prijs van de overeenkomst bedraagt, waardoor die ander een overeenkomst sluit die hij niet of niet onder dezelfde voorwaarden zou hebben gesloten indien hij de ware staat van zaken gekend had, wordt gestraft met een gevangenisstraf van ten hoogste twee jaren of geldboete van de vijfde categori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2, nr. 2<text:tab/><text:page-number text:select-page="current"/></text:p>
      </style:footer>
    </style:master-page>
    <style:master-page xmlns:sdu-fn="http://schema.sdu.nl/2011/07/functions" style:name="Landscape" style:page-layout-name="landscape-margin-text">
      <style:footer>
        <text:p text:style-name="footer">Tweede Kamer, vergaderjaar 2012-2013, 33 7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stel van wet (initiatiefvoorstel);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dc:title>
    <meta:user-defined meta:name="OVERHEIDop.ParlID/DC.identifier">kst-33712-2</meta:user-defined>
    <meta:user-defined meta:name="OVERHEIDop.ondernummer">2</meta:user-defined>
    <meta:user-defined meta:name="DCTERMS.W3CDTF/DCTERMS.available">2013-08-30</meta:user-defined>
    <meta:user-defined meta:name="OVERHEIDop.KamerstukTypen/DC.type">Voorstel van wet</meta:user-defined>
    <meta:user-defined meta:name="OVERHEIDop.dossiernummer">33712</meta:user-defined>
    <meta:user-defined meta:name="OVERHEIDop.document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arlementair/DC.type">Kamerstuk</meta:user-defined>
    <meta:user-defined meta:name="OVERHEIDop.indiener">F. van Oosten</meta:user-defined>
    <meta:user-defined meta:name="OVERHEIDop.indiener">S.M.J.G. Gesthuizen</meta:user-defined>
    <meta:user-defined meta:name="OVERHEIDop.vergaderjaar">2012-2013</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Voorstel van wet (initiatiefvoorstel);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