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10
      <text:tab/>AMENDEMENT VAN HET LID OSKAM</text:h>
      <text:p text:style-name="ifm_p_ifm">Ontvangen 9 december 2014</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In artikel 67, eerste lid, onderdeel b, van het Wetboek van Strafvordering wordt na «326c, tweede lid,» ingevoegd: 326d,.</text:p>
      <text:h text:style-name="ifm_p_font.bold_mt.5.08mm_page.keep-with-next_ifm" text:outline-level="2">Toelichting</text:h>
      <text:p text:style-name="ifm_p_mt.4.23mm_indent.0.13in_ifm">Met dit amendement wordt artikel 326d van het Wetboek van Strafrecht (waarin acquisitiefraude strafbaar wordt gesteld) toegevoegd aan artikel 67, eerste lid, onderdeel b, van het Wetboek van Strafvordering. Dientengevolge kan een bevel tot voorlopige hechtenis ook worden gegeven in geval een persoon wordt verdacht van het plegen van acquisitiefraude.</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2, nr. 10<text:tab/><text:page-number text:select-page="current"/></text:p>
      </style:footer>
    </style:master-page>
    <style:master-page xmlns:sdu-fn="http://schema.sdu.nl/2011/07/functions" style:name="Landscape" style:page-layout-name="landscape-margin-text">
      <style:footer>
        <text:p text:style-name="footer">Tweede Kamer, vergaderjaar 2014-2015, 33 7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Amendement; Amendement van het lid Oskam waarmee voorlopige hechtenis kan worden toegepast bij verdenking van aquisitiefraude.</dc:title>
    <meta:user-defined meta:name="OVERHEIDop.ParlID/DC.identifier">kst-33712-10</meta:user-defined>
    <meta:user-defined meta:name="OVERHEIDop.ondernummer">10</meta:user-defined>
    <meta:user-defined meta:name="DCTERMS.W3CDTF/DCTERMS.available">2015-02-10</meta:user-defined>
    <meta:user-defined meta:name="OVERHEIDop.KamerstukTypen/DC.type">Amendement</meta:user-defined>
    <meta:user-defined meta:name="OVERHEIDop.dossiernummer">33712</meta:user-defined>
    <meta:user-defined meta:name="OVERHEIDop.documenttitel">Amendement van het lid Oskam waarmee voorlopige hechtenis kan worden toegepast bij verdenking van aquisitiefraude.</meta:user-defined>
    <meta:user-defined meta:name="OVERHEIDop.Parlementair/DC.type">Kamerstuk</meta:user-defined>
    <meta:user-defined meta:name="OVERHEIDop.indiener">P. Oskam</meta:user-defined>
    <meta:user-defined meta:name="OVERHEIDop.vergaderjaar">2014-2015</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Amendement; Amendement van het lid Oskam waarmee voorlopige hechtenis kan worden toegepast bij verdenking van aquisitiefraude.</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