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09-Y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709<text:tab/>EU voorstel: Verordening oprichting Europees openbaar ministerie COM (2013) 534<text:note text:id="ID-791976-d36e46" text:note-class="footnote"><text:note-citation text:label="1 ">1</text:note-citation><text:note-body><text:p text:style-name="ifm_p_font.normal_size.6.93pt_mt..5mm_indent.-0.1161in_mleft.0.1161in_ifm">Zie dossier E130041 op www.europapoort.nl</text:p></text:note-body></text:note>
      </text:h>
      <text:h text:style-name="ifm_p_font.bold_size.9.06pt_mt.18.8mm_indent.-58.5mm_ifm" text:outline-level="1">
         Y
      <text:tab/>MOTIE VAN HET LID VAN DIJK C.S.</text:h>
      <text:p text:style-name="ifm_p_ifm">Voorgesteld 6 december 2016</text:p>
      <text:p text:style-name="ifm_p_mt.3.76mm_ifm">De Kamer,</text:p>
      <text:p text:style-name="ifm_p_mt.3.76mm_ifm">gehoord de beraadslaging,</text:p>
      <text:p text:style-name="ifm_p_mt.3.76mm_ifm">constaterende dat een meerderheid van de Europese lidstaten op dit moment bereid lijkt om zich uit te spreken vóór de vorming van een Europees openbaar ministerie;</text:p>
      <text:p text:style-name="ifm_p_mt.3.76mm_ifm">overwegende, dat de nu aan de orde zijnde voorstellen voor een Europees openbaar ministerie niet kunnen rekenen op een meerderheid van de Eerste Kamer;</text:p>
      <text:p text:style-name="ifm_p_mt.3.76mm_ifm">verzoekt de regering zich in de aanstaande JBZ-raad niet positief uit te spreken over het voorliggende voorstel van het Slowaakse EU-voorzitterschap over de instelling van het EOM,</text:p>
      <text:p text:style-name="ifm_p_mt.3.76mm_ifm">en gaat over tot de orde van de dag.</text:p>
      <text:p text:style-name="ifm_p_mt.3.76mm_ifm">Van Dijk</text:p>
      <text:p text:style-name="ifm_p_ifm">Wezel</text:p>
      <text:p text:style-name="ifm_p_ifm">Markuszower</text:p>
      <text:p text:style-name="ifm_p_ifm">Sietsma</text:p>
      <text:p text:style-name="ifm_p_ifm">Derck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3 709, Y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3 709, Y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 voorstel: Verordening oprichting Europees openbaar ministerie COM (2013) 534; Motie over het zich tijdens de aanstaande JBZ-Raad niet positief uitspreken over het voorliggende voorstel van het Slowaakse EU-voorzitterschap inzake het EOM</dc:title>
    <meta:user-defined meta:name="OVERHEIDop.ParlID/DC.identifier">kst-33709-Y</meta:user-defined>
    <meta:user-defined meta:name="OVERHEIDop.ondernummer">Y</meta:user-defined>
    <meta:user-defined meta:name="DCTERMS.W3CDTF/DCTERMS.available">2016-12-07</meta:user-defined>
    <meta:user-defined meta:name="OVERHEIDop.KamerstukTypen/DC.type">Motie</meta:user-defined>
    <meta:user-defined meta:name="OVERHEIDop.dossiernummer">33709</meta:user-defined>
    <meta:user-defined meta:name="OVERHEIDop.documenttitel">Motie over het zich tijdens de aanstaande JBZ-Raad niet positief uitspreken over het voorliggende voorstel van het Slowaakse EU-voorzitterschap inzake het EOM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EU voorstel: Verordening oprichting Europees openbaar ministerie COM (2013) 534; Motie over het zich tijdens de aanstaande JBZ-Raad niet positief uitspreken over het voorliggende voorstel van het Slowaakse EU-voorzitterschap inzake het EOM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DCTERMS.W3CDTF/DCTERMS.issued">2016-12-06</meta:user-defined>
    <meta:user-defined meta:name="OVERHEIDop.dossiertitel">EU voorstel: Verordening oprichting Europees openbaar ministerie COM (2013) 534</meta:user-defined>
    <meta:user-defined meta:name="OVERHEIDop.indiener">Van Dijk</meta:user-defined>
    <meta:user-defined meta:name="OVERHEIDop.versieInformatie"/>
  </office:meta>
</office:document-meta>
</file>