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X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text:note text:id="ID-791970-d36e45" text:note-class="footnote"><text:note-citation text:label="1 ">1</text:note-citation><text:note-body><text:p text:style-name="ifm_p_font.normal_size.6.93pt_mt..5mm_indent.-0.1161in_mleft.0.1161in_ifm">Zie dossier E130041 op www.europapoort.nl</text:p></text:note-body></text:note>
      </text:h>
      <text:h text:style-name="ifm_p_font.bold_size.9.06pt_mt.18.8mm_indent.-58.5mm_ifm" text:outline-level="1">
         X
      <text:tab/>MOTIE VAN HET LID SCHRIJVER.C.S.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overwegende, dat Europese samenwerking bij onderzoek naar en vervolging en berechting van fraude met EU-gelden dringend gewenst is;</text:p>
      <text:p text:style-name="ifm_p_mt.3.76mm_ifm">tevens overwegende, dat daarbij een goede balans tussen nationale en communautaire bevoegdheden in acht genomen moet worden;</text:p>
      <text:p text:style-name="ifm_p_mt.3.76mm_ifm">verzoekt de regering zich in de aanstaande JBZ-Raden in beginsel in positieve zin uit te spreken over het voorliggende voorstel van het Slowaakse EU-voorzitterschap over de instelling van het Europees Openbaar Ministerie,</text:p>
      <text:p text:style-name="ifm_p_mt.3.76mm_ifm">en gaat over tot de orde van de dag.</text:p>
      <text:p text:style-name="ifm_p_mt.3.76mm_ifm">Schrijver</text:p>
      <text:p text:style-name="ifm_p_ifm">Strik</text:p>
      <text:p text:style-name="ifm_p_ifm">Beuving</text:p>
      <text:p text:style-name="ifm_p_ifm">Sent</text:p>
      <text:p text:style-name="ifm_p_ifm">Verheijen</text:p>
      <text:p text:style-name="ifm_p_ifm">Sini</text:p>
      <text:p text:style-name="ifm_p_ifm">N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709, 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709, 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 voorstel: Verordening oprichting Europees openbaar ministerie COM (2013) 534; Motie over het zich tijdens de aanstaande JBZ-Raden positief uitspreken over het voorliggende voorstel van het Slowaakse EU-voorzitterschap inzake het EOM</dc:title>
    <meta:user-defined meta:name="OVERHEIDop.ParlID/DC.identifier">kst-33709-X</meta:user-defined>
    <meta:user-defined meta:name="OVERHEIDop.ondernummer">X</meta:user-defined>
    <meta:user-defined meta:name="DCTERMS.W3CDTF/DCTERMS.available">2016-12-09</meta:user-defined>
    <meta:user-defined meta:name="OVERHEIDop.KamerstukTypen/DC.type">Motie</meta:user-defined>
    <meta:user-defined meta:name="OVERHEIDop.dossiernummer">33709</meta:user-defined>
    <meta:user-defined meta:name="OVERHEIDop.documenttitel">Motie over het zich tijdens de aanstaande JBZ-Raden positief uitspreken over het voorliggende voorstel van het Slowaakse EU-voorzitterschap inzake het EOM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 voorstel: Verordening oprichting Europees openbaar ministerie COM (2013) 534; Motie over het zich tijdens de aanstaande JBZ-Raden positief uitspreken over het voorliggende voorstel van het Slowaakse EU-voorzitterschap inzake het EOM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TERMS.W3CDTF/DCTERMS.issued">2016-12-06</meta:user-defined>
    <meta:user-defined meta:name="OVERHEIDop.dossiertitel">EU voorstel: Verordening oprichting Europees openbaar ministerie COM (2013) 534</meta:user-defined>
    <meta:user-defined meta:name="OVERHEIDop.indiener">Schrijver.c.s.</meta:user-defined>
    <meta:user-defined meta:name="OVERHEIDop.versieInformatie"/>
  </office:meta>
</office:document-meta>
</file>