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09-AS</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709<text:tab/>EU voorstel: Verordening oprichting Europees openbaar ministerie COM (2013) 534<text:note text:id="ID-953870-d36e52" text:note-class="footnote"><text:note-citation text:label="1 ">1</text:note-citation><text:note-body><text:p text:style-name="ifm_p_font.normal_size.6.93pt_mt..5mm_indent.-0.1161in_mleft.0.1161in_ifm">Zie dossier E130041 op www.europapoort.nl.</text:p></text:note-body></text:note></text:h>
      <text:h text:style-name="ifm_p_font.bold_size.9.06pt_mt.18.8mm_indent.-58.5mm_ifm" text:outline-level="1">
         AS<text:tab/>BRIEF VAN DE MINISTER VAN JUSTITIE EN VEILIGHEID</text:h>
      <text:p text:style-name="ifm_p_mt.3.76mm_ifm">Aan de Voorzitter van de Eerste Kamer der Staten-Generaal</text:p>
      <text:p text:style-name="ifm_p_mt.3.76mm_ifm">Den Haag, 2 november 2020</text:p>
      <text:p text:style-name="ifm_p_mt.3.76mm_ifm">Bij brief van 22 juni 2018 (met kenmerk 163310u) hebben de vaste commissies voor Immigratie &amp; Asiel/JBZ-Raad en voor Justitie en Veiligheid aangegeven dat zij er belang aan hechten voortdurend te worden geïnformeerd over eventuele voortgang in de voorbereidingen voor de oprichting van het EOM, bijvoorbeeld met betrekking tot de nadere invulling van functies en samenwerkingsafspraken voor het EOM. De commissies geven er ter zake de voorkeur aan om halfjaarlijks per separate brief integraal over de voortgang te worden geïnformeerd. De laatste voortgangsrapportage ging u toe op 1 mei 2020<text:note text:id="ID-953870-d36e95" text:note-class="footnote"><text:note-citation text:label="2 ">2</text:note-citation><text:note-body><text:p text:style-name="ifm_p_font.normal_size.6.93pt_mt..5mm_indent.-0.1161in_mleft.0.1161in_ifm">Zie EK, 2019–2020, 33 709, AR.</text:p></text:note-body></text:note>. Graag doe ik u door middel van deze brief de vijfde voortgangsrapportage toekomen.</text:p>
      <text:h text:style-name="ifm_p_font.bold_mt.3.76mm_page.keep-with-next_ifm" text:outline-level="1">Ontwikkelingen in EU-verband</text:h>
      <text:p text:style-name="ifm_p_mt.3.76mm_ifm">De Europese Commissie heeft ten behoeve van de JBZ-Raad van 9 oktober jl. een overzichtsdocument opgesteld over de stand van zaken met betrekking tot de voorbereidingen voor de feitelijke start van het EOM<text:note text:id="ID-953870-d36e110" text:note-class="footnote"><text:note-citation text:label="3 ">3</text:note-citation><text:note-body><text:p text:style-name="ifm_p_font.normal_size.6.93pt_mt..5mm_indent.-0.1161in_mleft.0.1161in_ifm">Doc. 11063/20 EPPO 38 van 28 september jl.</text:p></text:note-body></text:note>. Dit document, naar de inhoud waarvan ik kortheidshalve verwijs, voeg ik te uwer kennisneming als bijlage bij deze brief. In aanvulling daarop kan ik u nog berichten dat het EOM College inmiddels op 29 september jl. een besluit heeft aangenomen over de zgn. <text:span text:style-name="ifm_span_font.italic_ifm">conditions of employment</text:span> voor gedelegeerd Europese aanklagers en vervolgens op 12 oktober jl. een besluit over de zgn. <text:span text:style-name="ifm_span_font.italic_ifm">internal rules of procedure</text:span>. Beide besluiten zullen op een nader tijdstip worden gepubliceerd. Het Duitse Voorzitterschap voorziet dit najaar besprekingen op ambtelijk niveau over de samenwerking tussen het EOM en niet-deelnemende lidstaten en het EOM en derde landen, dat wil zeggen landen buiten de EU. De Commissie gaat er officieel nog steeds van uit dat het EOM feitelijk operationeel zal zijn voor het eind van dit jaar, maar zoals ik tijdens het wetgevingsoverleg op 5 oktober 2020 over de Invoeringswet EOM in de Tweede Kamer al heb aangegeven, is mijn inschatting op dit moment dat het EOM realistisch gesproken niet voor begin 2021 van start zal gaan.</text:p>
      <text:h text:style-name="ifm_p_font.bold_mt.3.76mm_page.keep-with-next_ifm" text:outline-level="1">Implementatie van de EOM-Verordening in Nederland</text:h>
      <text:p text:style-name="ifm_p_mt.3.76mm_ifm">De Tweede Kamer heeft op 13 oktober jl. ingestemd met het wetsvoorstel dat de uitvoering van de Verordening EOM voor Nederland regelt. Ik kijk nu uit naar de voortzetting van de behandeling van het wetsvoorstel in uw Kamer.</text:p>
      <text:p text:style-name="ifm_p_mt.3.76mm_ifm">Het OM heeft het selectieproces voor de twee Nederlandse gedelegeerd Europese aanklagers onlangs afgerond en het heeft mij daarna een voordracht voor de kandidaten gedaan met het oog op de doorgeleiding daarvan aan de Europese Hoofdaanklager. Het OM is intussen ook bezig met de werving van ondersteunend personeel ten behoeve van de Nederlandse gedelegeerd Europese aanklagers. De FIOD heeft op zijn beurt 21 fte extra medewerkers aangenomen op basis van de in het kader van wetsvoorstel toegekende aanvullende middel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709, AS<text:tab/><text:page-number text:select-page="current"/></text:p>
      </style:footer>
    </style:master-page>
    <style:master-page xmlns:sdu-fn="http://schema.sdu.nl/2011/07/functions" style:name="Landscape" style:page-layout-name="landscape-margin-text">
      <style:footer>
        <text:p text:style-name="footer">Eerste Kamer, vergaderjaar 2020-2021, 33 709, A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 voorstel: Verordening oprichting Europees openbaar ministerie COM(2013)534; Brief van de minister van Justitie en Veiligheid inzake voortgangsrapportage EOM</dc:title>
    <meta:user-defined meta:name="OVERHEIDop.ParlID/DC.identifier">kst-33709-AS</meta:user-defined>
    <meta:user-defined meta:name="OVERHEIDop.ondernummer">AS</meta:user-defined>
    <meta:user-defined meta:name="DCTERMS.W3CDTF/DCTERMS.available">2020-11-05</meta:user-defined>
    <meta:user-defined meta:name="OVERHEIDop.KamerstukTypen/DC.type">Brief</meta:user-defined>
    <meta:user-defined meta:name="OVERHEIDop.dossiernummer">33709</meta:user-defined>
    <meta:user-defined meta:name="OVERHEIDop.documenttitel">Brief van de minister van Justitie en Veiligheid inzake voortgangsrapportage EOM</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EU voorstel: Verordening oprichting Europees openbaar ministerie COM(2013)534; Brief van de minister van Justitie en Veiligheid inzake voortgangsrapportage EO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20-11-02</meta:user-defined>
    <meta:user-defined meta:name="OVERHEIDop.dossiertitel">EU voorstel: Verordening oprichting Europees openbaar ministerie COM (2013) 534</meta:user-defined>
    <meta:user-defined meta:name="OVERHEIDop.versieInformatie"/>
  </office:meta>
</office:document-meta>
</file>