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 (2013) 534</text:h>
      <text:h text:style-name="ifm_p_font.bold_size.9.06pt_mt.18.8mm_indent.-58.5mm_ifm" text:outline-level="1">Nr. 2
      <text:tab/>BRIEF VAN DE VOORZITTER VAN DE VASTE COMMISSIE VOOR EUROPESE ZAKEN</text:h>
      <text:p text:style-name="ifm_p_mt.3.76mm_ifm">Aan de Voorzitter van de Tweede Kamer der Staten-Generaal</text:p>
      <text:p text:style-name="ifm_p_mt.3.76mm_ifm">Den Haag, 9 oktober 2013</text:p>
      <text:p text:style-name="ifm_p_mt.3.76mm_ifm">Op 17 juli 2013 heeft de Europese Commissie het voorstel voor een verordening tot instelling van het Europees openbaar Ministerie gepubliceerd.</text:p>
      <text:p text:style-name="ifm_p_mt.3.76mm_ifm">De vaste commissie voor Veiligheid en Justitie heeft dit voorstel getoetst op subsidiariteit. Door deze commissie is bijgaande conceptbrief opgesteld<text:note text:id="ID-255163-d37e78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.</text:p>
      <text:p text:style-name="ifm_p_mt.3.76mm_ifm">Conform de procedureafspraak bij het Reglement van Orde leg ik namens de vaste commissie voor Europese zaken deze brief nu graag ter instemming aan de Kamer voor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0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0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 voorstel: Verordening oprichting Europees openbaar ministerie COM (2013) 534; Brief commissie; Brief van de voorzitter van de commissie Europese Zaken t.g.v. een concept-brief aan de voorzitter van de Europese Commissie i.v.m. de subsidiariteitstoets m.b.t. EU voorstel: Verordening oprichting Europees openbaar ministerie COM (2013) 534</dc:title>
    <meta:user-defined meta:name="OVERHEIDop.ParlID/DC.identifier">kst-33709-2</meta:user-defined>
    <meta:user-defined meta:name="OVERHEIDop.ondernummer">2</meta:user-defined>
    <meta:user-defined meta:name="DCTERMS.W3CDTF/DCTERMS.available">2013-10-10</meta:user-defined>
    <meta:user-defined meta:name="OVERHEIDop.KamerstukTypen/DC.type">Brief</meta:user-defined>
    <meta:user-defined meta:name="OVERHEIDop.dossiernummer">33709</meta:user-defined>
    <meta:user-defined meta:name="OVERHEIDop.documenttitel">Brief van de voorzitter van de commissie Europese Zaken t.g.v. een concept-brief aan de voorzitter van de Europese Commissie i.v.m. de subsidiariteitstoets m.b.t. EU voorstel: Verordening oprichting Europees openbaar ministerie COM (2013) 534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 voorstel: Verordening oprichting Europees openbaar ministerie COM (2013) 53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 voorstel: Verordening oprichting Europees openbaar ministerie COM (2013) 534; Brief commissie; Brief van de voorzitter van de commissie Europese Zaken t.g.v. een concept-brief aan de voorzitter van de Europese Commissie i.v.m. de subsidiariteitstoets m.b.t. EU voorstel: Verordening oprichting Europees openbaar ministerie COM (2013) 53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9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