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7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07<text:tab/>Voorstel van wet van het lid Kuiken houdende regels voor het vaststellen van parkeertarieven per minuut bij kortdurend parkeren (Wet vaststelling parkeertarieven per minuut)</text:h>
      <text:h text:style-name="ifm_p_font.bold_size.9.06pt_mt.18.8mm_indent.-58.5mm_ifm" text:outline-level="1">Nr. 10<text:tab/>AMENDEMENT VAN HET LID GRAUS</text:h>
      <text:p text:style-name="ifm_p_ifm">Ontvangen 29 januari 2015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de beweegreden vervalt: kortdurend.</text:p>
      <text:h text:style-name="ifm_p_mt.5.08mm_ifm" text:outline-level="2">II</text:h>
      <text:p text:style-name="ifm_p_mt.3.76mm_indent.0.13in_ifm">In artikel 1, eerste lid, vervalt: , gedurende een aaneengesloten periode van ten hoogste vier uur,.</text:p>
      <text:h text:style-name="ifm_p_font.bold_mt.5.08mm_page.keep-with-next_ifm" text:outline-level="2">Toelichting</text:h>
      <text:p text:style-name="ifm_p_mt.4.23mm_indent.0.13in_ifm">Het initiatief om te betalen per minuut heeft een beperking, namelijk dat het slechts gaat om een parkeerperiode tot vier uur (achtereenvolgens).</text:p>
      <text:p text:style-name="ifm_p_indent.0.13in_ifm">Echter, vaak wanneer men een dag naar het strand, park of naar de stad gaat zal men juist de hele dag willen blijven.</text:p>
      <text:p text:style-name="ifm_p_indent.0.13in_ifm">Indiener van dit amendement is van mening dat deze wet daarom een te beperkt kader heeft. Daarom wil indiener dat deze beperking van «tot vier uur achtereenvolgens parkeren» wordt geschrapt.</text:p>
      <text:p text:style-name="ifm_p_mt.3.76mm_indent.0.13in_ifm">Indien dit amendement wordt aangenomen, vervalt in het opschrift het woord «kortdurend».</text:p>
      <text:p text:style-name="ifm_p_mt.5.08mm_ifm"><text:line-break/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0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0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stel van wet van het lid Kuiken houdende regels voor het vaststellen van parkeertarieven per minuut bij kortdurend parkeren (Wet vaststelling parkeertarieven per minuut); Amendement; Amendement van het lid Graus dat regelt dat de beperking “tot vier uur achtereenvolgens parkeren” wordt geschrapt.</dc:title>
    <meta:user-defined meta:name="OVERHEIDop.ParlID/DC.identifier">kst-33707-10</meta:user-defined>
    <meta:user-defined meta:name="OVERHEIDop.ondernummer">10</meta:user-defined>
    <meta:user-defined meta:name="DCTERMS.W3CDTF/DCTERMS.available">2015-01-30</meta:user-defined>
    <meta:user-defined meta:name="OVERHEIDop.KamerstukTypen/DC.type">Amendement</meta:user-defined>
    <meta:user-defined meta:name="OVERHEIDop.dossiernummer">33707</meta:user-defined>
    <meta:user-defined meta:name="OVERHEIDop.documenttitel">Amendement van het lid Graus dat regelt dat de beperking “tot vier uur achtereenvolgens parkeren” wordt geschrapt.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Voorstel van wet van het lid Kuiken houdende regels voor het vaststellen van parkeertarieven per minuut bij kortdurend parkeren (Wet vaststelling parkeertarieven per minuu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uiken houdende regels voor het vaststellen van parkeertarieven per minuut bij kortdurend parkeren (Wet vaststelling parkeertarieven per minuut); Amendement; Amendement van het lid Graus dat regelt dat de beperking “tot vier uur achtereenvolgens parkeren” wordt geschrap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