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03<text:tab/>Voorstel van wet van het lid Kuzu tot wijziging van de Wet geneesmiddelenprijzen met betrekking tot de vaststelling van maximumprijzen voor geneesmiddelen</text:h>
      <text:h text:style-name="ifm_p_font.bold_size.9.06pt_mt.18.8mm_indent.-58.5mm_ifm" text:outline-level="1">Nr. 1<text:tab/>GELEIDENDE BRIEF</text:h>
      <text:p text:style-name="ifm_p_mt.3.76mm_ifm">Aan de Voorzitter van de Tweede Kamer der Staten-Generaal</text:p>
      <text:p text:style-name="ifm_p_mt.3.76mm_ifm">'s-Gravenhage, 18 juli 2013</text:p>
      <text:p text:style-name="ifm_p_mt.3.76mm_ifm">Hierbij doe ik u overeenkomstig het bepaalde in artikel 114 van het Reglement van Orde een voorstel van wet toekomen tot wijziging van de Wet geneesmiddelenprijzen met betrekking tot de vaststelling van maximumprijzen voor geneesmiddelen.</text:p>
      <text:p text:style-name="ifm_p_mt.3.76mm_ifm">De toelichtende memorie, die het voorstel van wet vergezelt, bevat de gronden waarop het rust.</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03, nr. 1<text:tab/><text:page-number text:select-page="current"/></text:p>
      </style:footer>
    </style:master-page>
    <style:master-page xmlns:sdu-fn="http://schema.sdu.nl/2011/07/functions" style:name="Landscape" style:page-layout-name="landscape-margin-text">
      <style:footer>
        <text:p text:style-name="footer">Tweede Kamer, vergaderjaar 2012-2013, 33 7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Kuzu tot wijziging van de Wet geneesmiddelenprijzen met betrekking tot de vaststelling van maximumprijzen voor geneesmiddelen; Geleidende brief; Geleidende brief bij het voorstel van wet van het lid Kuzu tot wijziging van de Wet geneesmiddelenprijzen met betrekking tot de vaststelling van maximumprijzen voor geneesmiddelen</dc:title>
    <meta:user-defined meta:name="OVERHEIDop.ParlID/DC.identifier">kst-33703-1</meta:user-defined>
    <meta:user-defined meta:name="OVERHEIDop.ondernummer">1</meta:user-defined>
    <meta:user-defined meta:name="DCTERMS.W3CDTF/DCTERMS.available">2013-07-22</meta:user-defined>
    <meta:user-defined meta:name="OVERHEIDop.KamerstukTypen/DC.type">Brief</meta:user-defined>
    <meta:user-defined meta:name="OVERHEIDop.dossiernummer">33703</meta:user-defined>
    <meta:user-defined meta:name="OVERHEIDop.documenttitel">Geleidende brief bij het voorstel van wet van het lid Kuzu tot wijziging van de Wet geneesmiddelenprijzen met betrekking tot de vaststelling van maximumprijzen voor geneesmiddelen</meta:user-defined>
    <meta:user-defined meta:name="OVERHEIDop.Parlementair/DC.type">Kamerstuk</meta:user-defined>
    <meta:user-defined meta:name="OVERHEIDop.indiener">T. Kuzu</meta:user-defined>
    <meta:user-defined meta:name="OVERHEIDop.vergaderjaar">2012-2013</meta:user-defined>
    <meta:user-defined meta:name="OVERHEIDop.dossiertitel">Voorstel van wet van het lid Kuzu tot wijziging van de Wet geneesmiddelenprijzen met betrekking tot de vaststelling van maximumprijzen voor genee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zu tot wijziging van de Wet geneesmiddelenprijzen met betrekking tot de vaststelling van maximumprijzen voor geneesmiddelen; Geleidende brief; Geleidende brief bij het voorstel van wet van het lid Kuzu tot wijziging van de Wet geneesmiddelenprijzen met betrekking tot de vaststelling van maximumprijzen voor geneesmiddelen</meta:user-defined>
    <meta:user-defined meta:name="OVERHEIDop.publicationName">Kamerstuk</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