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9
      <text:tab/>AMENDEMENT VAN HET LID KNOPS</text:h>
      <text:p text:style-name="ifm_p_ifm">Ontvangen 28 januari 2014</text:p>
      <text:p text:style-name="ifm_p_mt.3.76mm_indent.0.13in_ifm">De ondergetekende stelt het volgende amendement voor:</text:p>
      <text:h text:style-name="ifm_p_mt.5.08mm_ifm" text:outline-level="2">I</text:h>
      <text:p text:style-name="ifm_p_mt.3.76mm_indent.0.13in_ifm">Artikel II, onderdeel C, vervalt.</text:p>
      <text:h text:style-name="ifm_p_mt.5.08mm_ifm" text:outline-level="2">II</text:h>
      <text:p text:style-name="ifm_p_mt.3.76mm_indent.0.13in_ifm">Artikel II, onderdeel D, vervalt.</text:p>
      <text:h text:style-name="ifm_p_font.bold_mt.5.08mm_page.keep-with-next_ifm" text:outline-level="2">Toelichting</text:h>
      <text:p text:style-name="ifm_p_mt.4.23mm_indent.0.13in_ifm">Ingevolge dit wetsvoorstel wordt het tariefverschil tussen natuurlijke personen en rechtspersonen voor de huurcommissie opgeheven. De gelijkstelling van de legeskosten voor natuurlijke personen en rechtspersonen betekent een grote lastenverhoging voor de kleine particuliere verhuurders. Zij gaan evenals rechtspersonen € 450,– betalen in plaats van het nu geldende bedrag van € 25,–. Zoals ook de Raad van State opmerkt is er sprake van «onevenredige lasten». Het vervallen van de lagere legescategorie voor natuurlijke personen is buiten proporties. Financieel kan het 3.000 particuliere verhuurders treffen. Dit betekent een forse lastenverzwaring voor de kleinere particuliere verhuurders. Met dit amendement blijft wat de tarieven voor de huurcommissie betreft de wet zoals zij thans luidt.</text:p>
      <text:p text:style-name="ifm_p_mt.5.08mm_ifm"><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8, nr. 9<text:tab/><text:page-number text:select-page="current"/></text:p>
      </style:footer>
    </style:master-page>
    <style:master-page xmlns:sdu-fn="http://schema.sdu.nl/2011/07/functions" style:name="Landscape" style:page-layout-name="landscape-margin-text">
      <style:footer>
        <text:p text:style-name="footer">Tweede Kamer, vergaderjaar 2013-2014, 33 69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Amendement; Amendement van het lid Knops over het niet opheffen van het tariefverschil tussen natuurlijke personen en rechtspersonen voor de huurcommissie</dc:title>
    <meta:user-defined meta:name="OVERHEIDop.ParlID/DC.identifier">kst-33698-9</meta:user-defined>
    <meta:user-defined meta:name="OVERHEIDop.ondernummer">9</meta:user-defined>
    <meta:user-defined meta:name="DCTERMS.W3CDTF/DCTERMS.available">2014-01-29</meta:user-defined>
    <meta:user-defined meta:name="OVERHEIDop.KamerstukTypen/DC.type">Amendement</meta:user-defined>
    <meta:user-defined meta:name="OVERHEIDop.dossiernummer">33698</meta:user-defined>
    <meta:user-defined meta:name="OVERHEIDop.documenttitel">Amendement van het lid Knops over het niet opheffen van het tariefverschil tussen natuurlijke personen en rechtspersonen voor de huurcommissie</meta:user-defined>
    <meta:user-defined meta:name="OVERHEIDop.Parlementair/DC.type">Kamerstuk</meta:user-defined>
    <meta:user-defined meta:name="OVERHEIDop.indiener">R.W. Knops</meta:user-defined>
    <meta:user-defined meta:name="OVERHEIDop.vergaderjaar">2013-2014</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Amendement; Amendement van het lid Knops over het niet opheffen van het tariefverschil tussen natuurlijke personen en rechtspersonen voor de huurcommissie</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