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8
      <text:tab/>AMENDEMENT VAN HET LID PAULUS JANSEN</text:h>
      <text:p text:style-name="ifm_p_ifm">Ontvangen 28 januari 2014</text:p>
      <text:p text:style-name="ifm_p_mt.3.76mm_indent.0.13in_ifm">De ondergetekende stelt het volgende amendement voor:</text:p>
      <text:p text:style-name="ifm_p_mt.3.76mm_indent.0.13in_ifm">Artikel II, onderdeel E, wordt als volgt gewijzigd:</text:p>
      <text:p text:style-name="ifm_p_mt.3.76mm_indent.0.13in_ifm">1.<text:s/>In de aanhef wordt «drie leden» vervangen door: twee leden.</text:p>
      <text:p text:style-name="ifm_p_mt.3.76mm_indent.0.13in_ifm">2.<text:s/>Het voorgestelde derde lid vervalt.</text:p>
      <text:p text:style-name="ifm_p_mt.3.76mm_indent.0.13in_ifm">3.<text:s/>In het vijfde lid wordt «De bedragen, genoemd in het derde en vierde lid, kunnen» vervangen door: Het bedrag, genoemd in het vierde lid, kan.</text:p>
      <text:h text:style-name="ifm_p_font.bold_mt.5.08mm_page.keep-with-next_ifm" text:outline-level="2">Toelichting</text:h>
      <text:p text:style-name="ifm_p_mt.4.23mm_indent.0.13in_ifm">Geschillen over een bedrag van minder dan € 36,– (per jaar) zullen veelal een principieel karakter hebben, de huurder maakt immers een afweging tussen de hoogte van de leges en de mogelijke opbrengst van een gewonnen zaak.</text:p>
      <text:p text:style-name="ifm_p_indent.0.13in_ifm">Door het schrappen van de mogelijkheid om geschillen in dit soort situaties aan de Huurcommissie voor te leggen zullen huurders als enige rechtsgang de kantonrechter overhouden, waardoor de financiële drempel sterk verhoogd wordt. Ook de maatschappelijke kosten van kantonrechterzaken zijn aanzienlijk hoger dan bij geschillenbeslechting door de huurcommissie.</text:p>
      <text:p text:style-name="ifm_p_mt.3.76mm_indent.0.13in_ifm">Een tweede reden om de voorgestelde drempel te laten vervallen is dat geschillen bijna altijd betrekking hebben op complexmatige verhuur, dus over tientallen tot honderden woningen, waardoor een bedrag van € 36 per huurder feitelijk gaat om een geschil over honderden tot duizenden euro’s.</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8<text:tab/><text:page-number text:select-page="current"/></text:p>
      </style:footer>
    </style:master-page>
    <style:master-page xmlns:sdu-fn="http://schema.sdu.nl/2011/07/functions" style:name="Landscape" style:page-layout-name="landscape-margin-text">
      <style:footer>
        <text:p text:style-name="footer">Tweede Kamer, vergaderjaar 2013-2014, 33 6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Amendement; Amendement van het lid Paulus Jansen over het schrappen van de drempel van € 36,- voor het voorleggen van een geschil aan de Huurcommissie</dc:title>
    <meta:user-defined meta:name="OVERHEIDop.ParlID/DC.identifier">kst-33698-8</meta:user-defined>
    <meta:user-defined meta:name="OVERHEIDop.ondernummer">8</meta:user-defined>
    <meta:user-defined meta:name="DCTERMS.W3CDTF/DCTERMS.available">2014-01-29</meta:user-defined>
    <meta:user-defined meta:name="OVERHEIDop.KamerstukTypen/DC.type">Amendement</meta:user-defined>
    <meta:user-defined meta:name="OVERHEIDop.dossiernummer">33698</meta:user-defined>
    <meta:user-defined meta:name="OVERHEIDop.documenttitel">Amendement van het lid Paulus Jansen over het schrappen van de drempel van € 36,- voor het voorleggen van een geschil aan de Huurcommissie</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Amendement; Amendement van het lid Paulus Jansen over het schrappen van de drempel van € 36,- voor het voorleggen van een geschil aan de Huurcommissi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