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95<text:tab/>Faillissementsrecht</text:h>
      <text:h text:style-name="ifm_p_font.bold_size.9.06pt_mt.18.8mm_indent.-58.5mm_ifm" text:outline-level="1">Nr. 21
      <text:tab/>BRIEF VAN DE MINISTER VOOR RECHTSBESCHERMING</text:h>
      <text:p text:style-name="ifm_p_mt.3.76mm_ifm">Aan de Voorzitter van de Tweede Kamer der Staten-Generaal</text:p>
      <text:p text:style-name="ifm_p_mt.3.76mm_ifm">Den Haag, 20 maart 2023</text:p>
      <text:p text:style-name="ifm_p_mt.3.76mm_ifm">Conform de beleidsregels voor risicoregelingen zend ik u hierbij het toetsingskader risicoregelingen met betrekking tot de gewijzigde Garantstellingsregelingen voor curatoren (GSR).</text:p>
      <text:p text:style-name="ifm_p_mt.3.76mm_ifm">De voorgestelde GSR 2023 is een wijziging van de voorloper, de GSR 2012. Het is een ministeriële regeling die regelt onder welke voorwaarden de Staat zich op verzoek van een curator garant stelt voor kosten van een curator bij de afwikkeling van (frauduleuze) faillissementen. Met een garantstelling krijgen curatoren, als de boedel ontoereikend blijkt en onder voorwaarden, toegang tot een rekening-courantfaciliteit. Door middel van een afgesproken bedrag kan een curator malafide bestuurders van rechtspersonen aansprakelijk stellen in hun privévermogen en geld terughalen voor de boedel.</text:p>
      <text:p text:style-name="ifm_p_mt.3.76mm_ifm">Uit de WODC evaluatie van 2019<text:note text:id="ID-1081919-d36e80" text:note-class="footnote"><text:note-citation text:label="1 ">1</text:note-citation><text:note-body><text:p text:style-name="ifm_p_font.normal_size.6.93pt_mt..5mm_indent.-0.1161in_mleft.0.1161in_ifm">WODC getiteld «Evaluatie Garantstellingsregeling curatoren 2012», raadpleegbaar via www.wodc.nl.</text:p></text:note-body></text:note> is gebleken dat de GSR een nuttig beleidsinstrument is en dat de regeling doet waarvoor deze bedoeld is. De regeling leidt tot een gewenste maatschappelijke impact en levert maatschappelijk in financiële zin meer op dan het de schatkist kost. Uit het WODC onderzoek is gebleken dat voor elke euro die de Staat in de GSR stak de opbrengst voor de schuldeisers met € 1,90 werd vermeerderd. Daarom wordt in deze herziening van de regeling ingezet op het optimaliseren van de regeling bij gelijkblijvende kosten voor de Staat. Zo wordt de herziening gebruikt om op een aantal punten het huidige uitvoeringsbeleid van Justis, de uitvoerder van de regeling, te expliciteren en wordt waar mogelijk tegemoetgekomen aan de wens van curatoren om administratieve lasten te verminderen. Daarnaast wordt de GSR met deze herziening ook in overeenstemming gebracht met het toetsingskader risicoreg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95, nr. 21<text:tab/><text:page-number text:select-page="current"/></text:p>
      </style:footer>
    </style:master-page>
    <style:master-page xmlns:sdu-fn="http://schema.sdu.nl/2011/07/functions" style:name="Landscape" style:page-layout-name="landscape-margin-text">
      <style:footer>
        <text:p text:style-name="footer">Tweede Kamer, vergaderjaar 2022-2023, 33 69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aillissementsrecht; Brief regering; Toetsingskader Risicoregelingen met betrekking tot de Garantstellingsregeling curatoren 2023</dc:title>
    <meta:user-defined meta:name="OVERHEIDop.ParlID/DC.identifier">kst-33695-21</meta:user-defined>
    <meta:user-defined meta:name="OVERHEIDop.ondernummer">21</meta:user-defined>
    <meta:user-defined meta:name="DCTERMS.W3CDTF/DCTERMS.available">2023-03-23</meta:user-defined>
    <meta:user-defined meta:name="OVERHEIDop.KamerstukTypen/DC.type">Brief</meta:user-defined>
    <meta:user-defined meta:name="OVERHEIDop.dossiernummer">33695</meta:user-defined>
    <meta:user-defined meta:name="OVERHEIDop.configuratie">https://repository.officiele-overheidspublicaties.nl/MasterConfiguraties/MC-OEP-Kamerstuk-Web/1.3/xml/MC-OEP-Kamerstuk-Web.xml</meta:user-defined>
    <meta:user-defined meta:name="OVERHEIDop.documenttitel">Toetsingskader Risicoregelingen met betrekking tot de Garantstellingsregeling curatoren 2023</meta:user-defined>
    <meta:user-defined meta:name="OVERHEIDop.indiener">F.M. Weerwind</meta:user-defined>
    <meta:user-defined meta:name="OVERHEIDop.dossiertitel">Faillissement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Faillissementsrecht; Brief regering; Toetsingskader Risicoregelingen met betrekking tot de Garantstellingsregeling curator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