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4<text:tab/>Internationale Veiligheidsstrategie </text:h>
      <text:h text:style-name="ifm_p_font.bold_size.9.06pt_mt.18.8mm_indent.-58.5mm_ifm" text:outline-level="1">
         C
      <text:tab/>MOTIE VAN HET LID SCHRIJVER C.S.</text:h>
      <text:p text:style-name="ifm_p_ifm">Voorgesteld 24 maart 2015</text:p>
      <text:p text:style-name="ifm_p_mt.3.76mm_ifm">De Kamer,</text:p>
      <text:p text:style-name="ifm_p_mt.3.76mm_ifm">gehoord de beraadslaging,</text:p>
      <text:p text:style-name="ifm_p_mt.3.76mm_ifm">overwegende, dat veertig jaar na de Slotakte van Helsinki, de daarin opgenomen beginselen nog steeds van grote waarde zijn voor veiligheid en vrede, economische samenwerking en mensenrechten in geheel Europa,</text:p>
      <text:p text:style-name="ifm_p_mt.3.76mm_ifm">constaterende, dat de OVSE, anders dan de meeste internationale organisaties, geen eigen internationale rechtspersoonlijkheid is toegekend, terwijl haar institutionele structuur en werkwijze niet werkelijk verschilt van internationale organisaties met een eigen rechtspersoonlijkheid,</text:p>
      <text:p text:style-name="ifm_p_mt.3.76mm_ifm">tevens constaterende, dat op de OVSE in toenemende mate een beroep wordt gedaan bij verkiezingswaarnemingen en voor waarnemers- en vredesmissies naar conflictgebieden,</text:p>
      <text:p text:style-name="ifm_p_mt.3.76mm_ifm">wijzend op het fundamentele belang van het welslagen van de Speciale Monitoring Missie in Oost-Oekraïne die toeziet op de uitvoering en naleving van het Minsk II-akkoord van 12 februari j.l.,</text:p>
      <text:p text:style-name="ifm_p_mt.3.76mm_ifm">overwegende, dat het ontbreken van een formele status van de OVSE een ernstige beperking voor de slagkracht en rechtspositie van deze Organisatie vormt, onder meer wat betreft de formele samenwerking met staten en andere internationale organisaties alsmede de bescherming van de leden van haar missies en haar functionarissen,</text:p>
      <text:p text:style-name="ifm_p_mt.3.76mm_ifm">roept de regering op om, indachtig artikel 90 Gw, op korte termijn initiatieven te nemen om te komen tot erkenning van de internationale rechtspersoonlijkheid, privileges en immuniteiten van de OVSE, en het draagvlak te verkennen voor het op verdragsmatige leest schoeien van de doelstellingen, taken en structuur van de OVSE,</text:p>
      <text:p text:style-name="ifm_p_mt.3.76mm_ifm">verzoekt de regering voorts de Kamer hier uiterlijk 1 december 2015 over te berichten,</text:p>
      <text:p text:style-name="ifm_p_mt.3.76mm_ifm">en gaat over tot de orde van de dag.</text:p>
      <text:p text:style-name="ifm_p_mt.3.76mm_ifm">Schrijver</text:p>
      <text:p text:style-name="ifm_p_ifm">Van Boxtel</text:p>
      <text:p text:style-name="ifm_p_ifm">Van Kappen</text:p>
      <text:p text:style-name="ifm_p_ifm">Franken</text:p>
      <text:p text:style-name="ifm_p_ifm">Ganzevoort</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94, C<text:tab/><text:page-number text:select-page="current"/></text:p>
      </style:footer>
    </style:master-page>
    <style:master-page xmlns:sdu-fn="http://schema.sdu.nl/2011/07/functions" style:name="Landscape" style:page-layout-name="landscape-margin-text">
      <style:footer>
        <text:p text:style-name="footer">Eerste Kamer, vergaderjaar 2014-2015, 33 6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Veiligheidsstrategie; Motie over een formele status van de OVSE</dc:title>
    <meta:user-defined meta:name="OVERHEIDop.ParlID/DC.identifier">kst-33694-C</meta:user-defined>
    <meta:user-defined meta:name="OVERHEIDop.ondernummer">C</meta:user-defined>
    <meta:user-defined meta:name="DCTERMS.W3CDTF/DCTERMS.available">2015-03-25</meta:user-defined>
    <meta:user-defined meta:name="OVERHEIDop.KamerstukTypen/DC.type">Motie</meta:user-defined>
    <meta:user-defined meta:name="OVERHEIDop.dossiernummer">33694</meta:user-defined>
    <meta:user-defined meta:name="OVERHEIDop.documenttitel">Motie over een formele status van de OVS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Veiligheidsstrategie; Motie over een formele status van de OVS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15-03-24</meta:user-defined>
    <meta:user-defined meta:name="OVERHEIDop.dossiertitel">Internationale Veiligheidsstrategie</meta:user-defined>
    <meta:user-defined meta:name="OVERHEIDop.indiener">Schrijver</meta:user-defined>
    <meta:user-defined meta:name="OVERHEIDop.versieInformatie"/>
  </office:meta>
</office:document-meta>
</file>