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B<text:tab/>BRIEF VAN DE MINISTER VAN BUITENLANDSE ZAKEN</text:h>
      <text:p text:style-name="ifm_p_mt.3.76mm_ifm">Aan de Voorzitter van de Eerste Kamer der Staten-Generaal</text:p>
      <text:p text:style-name="ifm_p_mt.3.76mm_ifm">Den Haag, 21 november 2014</text:p>
      <text:p text:style-name="ifm_p_mt.3.76mm_ifm">Hierbij bied ik u, conform uw verzoek, mede namens de ministers van Defensie, Buitenlandse Handel &amp; Ontwikkelingssamenwerking, Veiligheid &amp; Justitie, Economische Zaken en Binnenlandse Zaken en Koninkrijkrelaties, de beleidsbrief internationale veiligheid<text:note text:id="ID-413651-d36e73" text:note-class="footnote"><text:note-citation text:label="1 ">1</text:note-citation><text:note-body><text:p text:style-name="ifm_p_font.normal_size.6.93pt_mt..5mm_indent.-0.1161in_mleft.0.1161in_ifm">Ter inzage gelegd op de afdeling Inhoudelijke ondersteuning onder griffienr. 1563178.</text:p></text:note-body></text:note> aan, zoals ook aangeboden aan de Tweede Kamer.</text:p>
      <text:p text:style-name="ifm_p_mt.3.76mm_ifm">Deze beleidsbrief gaat in op de voor Nederland meest relevante ontwikkelingen in de internationale veiligheidsomgeving sinds het verschijnen van Internationale Veiligheidsstrategie «Veilige Wereld, Veilig Nederland» op 21 juni 2013 en de gevolgen ervan voor het buitenland- en (internationaal) veiligheidsbeleid.</text:p>
      <text:p text:style-name="ifm_p_mt.3.76mm_ifm">In deze brief worden tevens de buitenlandspolitieke kaders geschetst voor de kabinetsreactie op de motie-Van der Staaij (Kamerstuk 34 000, nr. 23).</text:p>
      <text:p text:style-name="ifm_p_mt.3.76mm_ifm">Ten slotte komt deze brief tegemoet aan de verzoeken van de vaste Commissies voor Buitenlandse Zaken en voor Defensie van de Tweede Kamer van 5 juni en 3 juli jl. om een reactie op de rapporten die Clingendael en HCSS publiceerden in het kader van de Strategische Monito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94, B<text:tab/><text:page-number text:select-page="current"/></text:p>
      </style:footer>
    </style:master-page>
    <style:master-page xmlns:sdu-fn="http://schema.sdu.nl/2011/07/functions" style:name="Landscape" style:page-layout-name="landscape-margin-text">
      <style:footer>
        <text:p text:style-name="footer">Eerste Kamer, vergaderjaar 2014-2015, 33 6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Veiligheidsstrategie; Brief inzake Beleidsbrief internationale veiligheid</dc:title>
    <meta:user-defined meta:name="OVERHEIDop.ParlID/DC.identifier">kst-33694-B</meta:user-defined>
    <meta:user-defined meta:name="OVERHEIDop.ondernummer">B</meta:user-defined>
    <meta:user-defined meta:name="DCTERMS.W3CDTF/DCTERMS.available">2014-11-25</meta:user-defined>
    <meta:user-defined meta:name="OVERHEIDop.KamerstukTypen/DC.type">Brief</meta:user-defined>
    <meta:user-defined meta:name="OVERHEIDop.dossiernummer">33694</meta:user-defined>
    <meta:user-defined meta:name="OVERHEIDop.documenttitel">Brief inzake Beleidsbrief internationale veiligh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Brief inzake Beleidsbrief internationale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4-11-21</meta:user-defined>
    <meta:user-defined meta:name="OVERHEIDop.dossiertitel">Internationale Veiligheidsstrategie</meta:user-defined>
    <meta:user-defined meta:name="OVERHEIDop.versieInformatie"/>
  </office:meta>
</office:document-meta>
</file>