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14 november 2014</text:p>
      <text:p text:style-name="ifm_p_mt.3.76mm_ifm">Hierbij bied ik u mede namens de ministers van Defensie, Buitenlandse Handel &amp; Ontwikkelingssamenwerking, Veiligheid &amp; Justitie, Economische Zaken en Binnenlandse Zaken en Koninkrijkrelaties, de beleidsbrief internationale veiligheid aan<text:note text:id="ID-413024-d36e79" text:note-class="footnote"><text:note-citation text:label="1 ">1</text:note-citation><text:note-body><text:p text:style-name="ifm_p_font.normal_size.6.93pt_mt..5mm_indent.-0.1161in_mleft.0.1161in_ifm">Raadpleegbaar via www.tweedekamer.nl</text:p></text:note-body></text:note>.</text:p>
      <text:p text:style-name="ifm_p_mt.3.76mm_ifm">Deze beleidsbrief gaat in op de voor Nederland meest relevante ontwikkelingen in de internationale veiligheidsomgeving sinds het verschijnen van Internationale Veiligheidsstrategie «Veilige Wereld, Veilig Nederland» op 21 juni 2013 (Kamerstuk 33 694, nr. 1) en de gevolgen ervan voor het buitenland- en (internationaal) veiligheidsbeleid.</text:p>
      <text:p text:style-name="ifm_p_mt.3.76mm_ifm">In deze brief worden tevens de buitenlandspolitieke kaders geschetst voor de kabinetsreactie op de motie-Van der Staaij (Kamerstuk 34 000, nr. 23).</text:p>
      <text:p text:style-name="ifm_p_mt.3.76mm_ifm">Ten slotte komt deze brief tegemoet aan de verzoeken van de vaste Commissies voor Buitenlandse Zaken en voor Defensie van uw Kamer van 5 juni en 3 juli jl. om een reactie op de rapporten die Clingendael en HCSS publiceerden in het kader van de Strategische Monito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4, nr. 6<text:tab/><text:page-number text:select-page="current"/></text:p>
      </style:footer>
    </style:master-page>
    <style:master-page xmlns:sdu-fn="http://schema.sdu.nl/2011/07/functions" style:name="Landscape" style:page-layout-name="landscape-margin-text">
      <style:footer>
        <text:p text:style-name="footer">Tweede Kamer, vergaderjaar 2014-2015, 33 6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Veiligheidsstrategie; Brief regering; Beleidsbrief internationale veiligheid</dc:title>
    <meta:user-defined meta:name="OVERHEIDop.ParlID/DC.identifier">kst-33694-6</meta:user-defined>
    <meta:user-defined meta:name="OVERHEIDop.ondernummer">6</meta:user-defined>
    <meta:user-defined meta:name="DCTERMS.W3CDTF/DCTERMS.available">2014-11-24</meta:user-defined>
    <meta:user-defined meta:name="OVERHEIDop.KamerstukTypen/DC.type">Brief</meta:user-defined>
    <meta:user-defined meta:name="OVERHEIDop.dossiernummer">33694</meta:user-defined>
    <meta:user-defined meta:name="OVERHEIDop.documenttitel">Beleidsbrief internationale veiligheid</meta:user-defined>
    <meta:user-defined meta:name="OVERHEIDop.Parlementair/DC.type">Kamerstuk</meta:user-defined>
    <meta:user-defined meta:name="OVERHEIDop.indiener">A.G. Koenders</meta:user-defined>
    <meta:user-defined meta:name="OVERHEIDop.vergaderjaar">2014-2015</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Beleidsbrief internationale veiligheid</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