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55
      <text:tab/>MOTIE VAN HET LID KARABULUT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de regering pleit voor het respecteren van het internationale recht, ook in het digitale domein;</text:p>
      <text:p text:style-name="ifm_p_mt.3.76mm_ifm">overwegende dat tot twee keer toe niet is ingegaan op vragen van de Kamer of de cyberaanval op Iran, de Stuxnetaanval, in lijn is met het internationaal recht;</text:p>
      <text:p text:style-name="ifm_p_mt.3.76mm_ifm">verzoekt de regering, een onafhankelijk onderzoek te laten verrichten naar de legaliteit van de cyberaanval op Iran, en het resultaat hiervan met de Kamer te del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694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694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; Motie van het lid Karabulut over onafhankelijk onderzoek naar de legaliteit van de cyberaanval op Iran</dc:title>
    <meta:user-defined meta:name="OVERHEIDop.ParlID/DC.identifier">kst-33694-55</meta:user-defined>
    <meta:user-defined meta:name="OVERHEIDop.ondernummer">55</meta:user-defined>
    <meta:user-defined meta:name="DCTERMS.W3CDTF/DCTERMS.available">2019-12-13</meta:user-defined>
    <meta:user-defined meta:name="OVERHEIDop.KamerstukTypen/DC.type">Motie</meta:user-defined>
    <meta:user-defined meta:name="OVERHEIDop.dossiernummer">33694</meta:user-defined>
    <meta:user-defined meta:name="OVERHEIDop.documenttitel">Motie van het lid Karabulut over onafhankelijk onderzoek naar de legaliteit van de cyberaanval op Iran</meta:user-defined>
    <meta:user-defined meta:name="OVERHEIDop.Parlementair/DC.type">Kamerstuk</meta:user-defined>
    <meta:user-defined meta:name="OVERHEIDop.indiener">S. Karabulut</meta:user-defined>
    <meta:user-defined meta:name="OVERHEIDop.vergaderjaar">2019-2020</meta:user-defined>
    <meta:user-defined meta:name="OVERHEIDop.dossiertitel">Internationale Veiligheidsstrateg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; Motie van het lid Karabulut over onafhankelijk onderzoek naar de legaliteit van de cyberaanval op Ir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