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 46
      <text:tab/>GEWIJZIGDE MOTIE VAN HET LID SJOERDSMA C.S. TER VERVANGING VAN DIE GEDRUKT ONDER NR. 42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de Verenigde Staten en Rusland het INF-verdrag hebben opgezegd;</text:p>
      <text:p text:style-name="ifm_p_mt.3.76mm_ifm">overwegende dat het einde van dit verdrag een nieuwe kernwapenwedloop in kan luiden;</text:p>
      <text:p text:style-name="ifm_p_mt.3.76mm_ifm">constaterende dat dit zeer negatieve gevolgen zal hebben voor de veiligheid van Europa en Nederland;</text:p>
      <text:p text:style-name="ifm_p_mt.3.76mm_ifm">overwegende dat Duitsland zich al heeft uitgesproken tegen het plaatsen van INF-raketten in Europa;</text:p>
      <text:p text:style-name="ifm_p_mt.3.76mm_ifm">verzoekt de regering, zich erin de NAVO-raad voor in te zetten, dat geen INF raketten geplaatst zullen worden in Europa.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 (gewijzigd/nader); Gewijzigde motie van het lid Sjoerdsma c.s. over voorkomen dat er INF-raketten in Europa geplaatst worden (t.v.v. 33694-42)</dc:title>
    <meta:user-defined meta:name="OVERHEIDop.ParlID/DC.identifier">kst-33694-46</meta:user-defined>
    <meta:user-defined meta:name="OVERHEIDop.ondernummer">46</meta:user-defined>
    <meta:user-defined meta:name="DCTERMS.W3CDTF/DCTERMS.available">2019-06-19</meta:user-defined>
    <meta:user-defined meta:name="OVERHEIDop.KamerstukTypen/DC.type">Motie</meta:user-defined>
    <meta:user-defined meta:name="OVERHEIDop.dossiernummer">33694</meta:user-defined>
    <meta:user-defined meta:name="OVERHEIDop.documenttitel">Gewijzigde motie van het lid Sjoerdsma c.s. over voorkomen dat er INF-raketten in Europa geplaatst worden (t.v.v. 33694-42)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indiener">S.W. Sjoerdsma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 (gewijzigd/nader); Gewijzigde motie van het lid Sjoerdsma c.s. over voorkomen dat er INF-raketten in Europa geplaatst worden (t.v.v. 33694-4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