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44
      <text:tab/>MOTIE VAN HET LID KARABULUT C.S.</text:h>
      <text:p text:style-name="ifm_p_ifm">Voorgesteld 24 april 2019</text:p>
      <text:p text:style-name="ifm_p_mt.3.76mm_ifm">De Kamer,</text:p>
      <text:p text:style-name="ifm_p_mt.3.76mm_ifm">gehoord de beraadslaging,</text:p>
      <text:p text:style-name="ifm_p_mt.3.76mm_ifm">constaterende dat de VS het Intermediate-Range Nuclear Forces-verdrag, het INF-verdrag, hebben opgezegd, waarna Rusland datzelfde deed;</text:p>
      <text:p text:style-name="ifm_p_mt.3.76mm_ifm">constaterende dat de opzeggingstermijn van zes maanden, waarna de verdragsverplichtingen niet langer gelden, op 2 augustus aanstaande verstrijkt;</text:p>
      <text:p text:style-name="ifm_p_mt.3.76mm_ifm">van mening dat het INF-verdrag voor veiligheid op het Europese continent heeft gezorgd en het onwenselijk is als de VS en Rusland niet langer gebonden zijn aan de verplichtingen uit het verdrag;</text:p>
      <text:p text:style-name="ifm_p_mt.3.76mm_ifm">verzoekt de regering, samen met gelijkgestemde landen zich in te spannen voor een bijeenkomst op hoog niveau, bij voorkeur van regeringsleiders, over Europese veiligheid met behoud en mogelijke uitbreiding van het INF-verdrag, en daarvoor zowel de VS als Rusland uit te nodigen,</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44<text:tab/><text:page-number text:select-page="current"/></text:p>
      </style:footer>
    </style:master-page>
    <style:master-page xmlns:sdu-fn="http://schema.sdu.nl/2011/07/functions" style:name="Landscape" style:page-layout-name="landscape-margin-text">
      <style:footer>
        <text:p text:style-name="footer">Tweede Kamer, vergaderjaar 2018-2019, 33 69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Motie; Motie van het lid Karabulut c.s. over beleggen van een bijeenkomst over Europese veiligheid</dc:title>
    <meta:user-defined meta:name="OVERHEIDop.ParlID/DC.identifier">kst-33694-44</meta:user-defined>
    <meta:user-defined meta:name="OVERHEIDop.ondernummer">44</meta:user-defined>
    <meta:user-defined meta:name="DCTERMS.W3CDTF/DCTERMS.available">2019-04-25</meta:user-defined>
    <meta:user-defined meta:name="OVERHEIDop.KamerstukTypen/DC.type">Motie</meta:user-defined>
    <meta:user-defined meta:name="OVERHEIDop.dossiernummer">33694</meta:user-defined>
    <meta:user-defined meta:name="OVERHEIDop.documenttitel">Motie van het lid Karabulut c.s. over beleggen van een bijeenkomst over Europese veiligheid</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Motie; Motie van het lid Karabulut c.s. over beleggen van een bijeenkomst over Europese veiligheid</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