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Nr. 4
      <text:tab/>MOTIE VAN HET LID DE ROON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de Internationale Veiligheidsstrategie de dreiging uitgaande van islamitisch geweld onvoldoende onderkent;</text:p>
      <text:p text:style-name="ifm_p_mt.3.76mm_ifm">constaterende dat islamitisch geweld het merendeel van de conflicten in de wereld in stand houdt;</text:p>
      <text:p text:style-name="ifm_p_mt.3.76mm_ifm">overwegende dat een succesvol veiligheidsbeleid alleen kans van slagen heeft als het aanpakken en voorkomen van islamitisch geweld een constante wordt in het buitenlands beleid;</text:p>
      <text:p text:style-name="ifm_p_mt.3.76mm_ifm">verzoekt de regering, een speerpunt aan de Internationale Veiligheidsstrategie toe te voegen, gericht op het terugdringen van islamitisch geweld en het beschermen van Nederland en de Nederlandse belangen daarte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rnationale Veiligheidsstrategie; Motie; Motie van het lid De Roon over terugdringen van islamitisch geweld als speerpunt in de Internationale Veiligheidsstrategie</dc:title>
    <meta:user-defined meta:name="OVERHEIDop.ParlID/DC.identifier">kst-33694-4</meta:user-defined>
    <meta:user-defined meta:name="OVERHEIDop.ondernummer">4</meta:user-defined>
    <meta:user-defined meta:name="DCTERMS.W3CDTF/DCTERMS.available">2013-11-27</meta:user-defined>
    <meta:user-defined meta:name="OVERHEIDop.KamerstukTypen/DC.type">Motie</meta:user-defined>
    <meta:user-defined meta:name="OVERHEIDop.dossiernummer">33694</meta:user-defined>
    <meta:user-defined meta:name="OVERHEIDop.documenttitel">Motie van het lid De Roon over terugdringen van islamitisch geweld als speerpunt in de Internationale Veiligheidsstrategie</meta:user-defined>
    <meta:user-defined meta:name="OVERHEIDop.Parlementair/DC.type">Kamerstuk</meta:user-defined>
    <meta:user-defined meta:name="OVERHEIDop.indiener">R. de Roon</meta:user-defined>
    <meta:user-defined meta:name="OVERHEIDop.vergaderjaar">2013-2014</meta:user-defined>
    <meta:user-defined meta:name="OVERHEIDop.dossiertitel">Internationale Veiligheids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Veiligheidsstrategie; Motie; Motie van het lid De Roon over terugdringen van islamitisch geweld als speerpunt in de Internationale Veiligheid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