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33
      <text:tab/>NADER GEWIJZIGDE MOTIE VAN HET LID PLOUMEN C.S. TER VERVANGING VAN DIE GEDRUKT ONDER NR. 32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constaterende dat in het regeerakkoord is opgenomen dat het kabinet zich actief inzet voor een kernwapenvrije wereld;</text:p>
      <text:p text:style-name="ifm_p_mt.3.76mm_ifm">constaterende dat artikel 6 van het non-proliferatieverdrag (NPV) beoogt te komen tot algehele en complete nucleaire ontwapening, met een proces- en een resultaatsverplichting voor elk land, maar nog altijd niet is uitgevoerd;</text:p>
      <text:p text:style-name="ifm_p_mt.3.76mm_ifm">constaterende dat zowel de kernmachten als de NAVO stellen dat het NPV de hoeksteen is voor hun veiligheids- en ontwapeningsbeleid;</text:p>
      <text:p text:style-name="ifm_p_mt.3.76mm_ifm">verzoekt de regering maximaal in te zetten op een internationale dialoog met de nucleaire machten over een alomvattende, verifieerbare uitbanning van kernwapens conform artikel 6 NPV en zo invulling te geven aan de toezegging in het regeerakkoord,</text:p>
      <text:p text:style-name="ifm_p_mt.3.76mm_ifm">en gaat over tot de orde van de dag.</text:p>
      <text:p text:style-name="ifm_p_mt.3.76mm_ifm">Ploumen</text:p>
      <text:p text:style-name="ifm_p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 (gewijzigd/nader); Nader gewijzigde motie van het lid Ploumen c.s. over alomvattende en verifieerbare uitbanning van kernwapens (t.v.v. 33694-32)</dc:title>
    <meta:user-defined meta:name="OVERHEIDop.ParlID/DC.identifier">kst-33694-33</meta:user-defined>
    <meta:user-defined meta:name="OVERHEIDop.ondernummer">33</meta:user-defined>
    <meta:user-defined meta:name="DCTERMS.W3CDTF/DCTERMS.available">2018-11-22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Nader gewijzigde motie van het lid Ploumen c.s. over alomvattende en verifieerbare uitbanning van kernwapens (t.v.v. 33694-32)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indiener">E.M.J. Ploumen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 (gewijzigd/nader); Nader gewijzigde motie van het lid Ploumen c.s. over alomvattende en verifieerbare uitbanning van kernwapens (t.v.v. 33694-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