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29
      <text:tab/>MOTIE VAN HET LID KARABULUT C.S.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de Amerikaanse regering binnenkort een moderniseringsprogramma zal uitvoeren van het kernwapen voor de Nederlandse F-16's;</text:p>
      <text:p text:style-name="ifm_p_mt.3.76mm_ifm">constaterende de uitspraak van de Tweede Kamer om de vervanger van de F-16, de F-35, geen kernwapentaak te geven;</text:p>
      <text:p text:style-name="ifm_p_mt.3.76mm_ifm">constaterende dat publieke transparantie over het bilaterale plaatsingsverdrag met de Amerikanen en ook informatie over de modernisering van het kernwapen voor de Nederlandse F-16 tot op heden ontbreekt;</text:p>
      <text:p text:style-name="ifm_p_mt.3.76mm_ifm">verzoekt de regering, inzage te geven in de financiële en militaire infrastructuur van de Nederlandse kernwapentaak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Karabulut c.s. over inzage in de infrastructuur van de Nederlandse kernwapentaak</dc:title>
    <meta:user-defined meta:name="OVERHEIDop.ParlID/DC.identifier">kst-33694-29</meta:user-defined>
    <meta:user-defined meta:name="OVERHEIDop.ondernummer">29</meta:user-defined>
    <meta:user-defined meta:name="DCTERMS.W3CDTF/DCTERMS.available">2018-11-16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Karabulut c.s. over inzage in de infrastructuur van de Nederlandse kernwapentaak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Karabulut c.s. over inzage in de infrastructuur van de Nederlandse kernwape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