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27
      <text:tab/>MOTIE VAN HET LID VAN OJIK C.S.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overwegende dat de Verenigde Staten een nieuwe nucleaire strategie hebben, waarin het kernwapenarsenaal met circa 960 miljard euro gemoderniseerd wordt;</text:p>
      <text:p text:style-name="ifm_p_mt.3.76mm_ifm">overwegende dat de drempel voor de inzet van kernwapens door deze strategie dreigt te worden verlaagd;</text:p>
      <text:p text:style-name="ifm_p_mt.3.76mm_ifm">verzoekt de regering, zich er in het kader van het non-proliferatieverdrag voor in te zetten dat stappen die de drempel voor de inzet van kernwapens verlagen, achterwege blijven,</text:p>
      <text:p text:style-name="ifm_p_mt.3.76mm_ifm">en gaat over tot de orde van de dag.</text:p>
      <text:p text:style-name="ifm_p_mt.3.76mm_ifm">Van Ojik</text:p>
      <text:p text:style-name="ifm_p_ifm">Karabulu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Van Ojik c.s. over geen lagere drempel voor kernwapens</dc:title>
    <meta:user-defined meta:name="OVERHEIDop.ParlID/DC.identifier">kst-33694-27</meta:user-defined>
    <meta:user-defined meta:name="OVERHEIDop.ondernummer">27</meta:user-defined>
    <meta:user-defined meta:name="DCTERMS.W3CDTF/DCTERMS.available">2018-11-16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het lid Van Ojik c.s. over geen lagere drempel voor kernwapens</meta:user-defined>
    <meta:user-defined meta:name="OVERHEIDop.Parlementair/DC.type">Kamerstuk</meta:user-defined>
    <meta:user-defined meta:name="OVERHEIDop.indiener">E.M.J. Ploumen</meta:user-defined>
    <meta:user-defined meta:name="OVERHEIDop.indiener">S. Karabulut</meta:user-defined>
    <meta:user-defined meta:name="OVERHEIDop.indiener">A. van Ojik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Van Ojik c.s. over geen lagere drempel voor kernwap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