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25
      <text:tab/>MOTIE VAN HET LID PLOUMEN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in de brief van 21 juni 2018 over de Nederlandse inzet inzake nucleaire ontwapening het kabinet schrijft dat «zolang er nucleaire wapens zijn, nucleaire afschrikking in NAVO-verband een belangrijke rol in het Nederlandse veiligheidsbeleid zal blijven spelen»;</text:p>
      <text:p text:style-name="ifm_p_mt.3.76mm_ifm">overwegende dat de regering daarmee een beleidswijziging doorvoert ten opzichte van de vorige regeringen, die zich hebben ingezet om de rol van kernwapens in (veiligheids-)doctrines juist te verkleinen;</text:p>
      <text:p text:style-name="ifm_p_mt.3.76mm_ifm">roept de regering op, om de rol van kernwapens in het Nederlandse veiligheidsbeleid niet te vergroten,</text:p>
      <text:p text:style-name="ifm_p_mt.3.76mm_ifm">en gaat over tot de orde van de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Ploumen c.s. over geen grotere rol van kernwapens in het veiligheidsbeleid</dc:title>
    <meta:user-defined meta:name="OVERHEIDop.ParlID/DC.identifier">kst-33694-25</meta:user-defined>
    <meta:user-defined meta:name="OVERHEIDop.ondernummer">25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Ploumen c.s. over geen grotere rol van kernwapens in het veiligheidsbeleid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Ploumen c.s. over geen grotere rol van kernwapens in het veiligheid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