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  </text:h>
      <text:h text:style-name="ifm_p_font.bold_size.9.06pt_mt.18.8mm_indent.-58.5mm_ifm" text:outline-level="1">
         F
      <text:tab/>BRIEF VAN DE STAATSSECRETARIS VAN ECONOMISCHE ZAKEN</text:h>
      <text:p text:style-name="ifm_p_mt.3.76mm_ifm">Aan de Voorzitter van de Eerste Kamer der Staten-Generaal</text:p>
      <text:p text:style-name="ifm_p_mt.3.76mm_ifm">Den Haag, 15 april 2014</text:p>
      <text:p text:style-name="ifm_p_mt.3.76mm_ifm">Op 18 maart jongstleden heeft uw Kamer het nader voorlopig verslag bij de wijziging van de Wet op de dierproeven in verband met implementatie van richtlijn 2010/63/EU (33 692) vastgesteld. In dit verslag geeft u aan de nadere memorie van antwoord vóór 10 april 2014 tegemoet te zien.</text:p>
      <text:p text:style-name="ifm_p_ifm">Op dit moment wordt bezien hoe om te gaan met de gevolgen van artikel 10f van de herziene Wet op de dierproeven. Hierdoor is het helaas niet mogelijk om binnen de gevraagde termijn uw vragen te beantwoorden. U ontvangt de antwoorden zo spoedig mogelij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2, F<text:tab/><text:page-number text:select-page="current"/></text:p>
      </style:footer>
    </style:master-page>
    <style:master-page xmlns:sdu-fn="http://schema.sdu.nl/2011/07/functions" style:name="Landscape" style:page-layout-name="landscape-margin-text">
      <style:footer>
        <text:p text:style-name="footer">Eerste Kamer, vergaderjaar 2013-2014, 33 69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Brief inzake uitstel nadere memorie van antwoord Wijziging van de Wet op de dierproeven</dc:title>
    <meta:user-defined meta:name="OVERHEIDop.ParlID/DC.identifier">kst-33692-F</meta:user-defined>
    <meta:user-defined meta:name="OVERHEIDop.ondernummer">F</meta:user-defined>
    <meta:user-defined meta:name="DCTERMS.W3CDTF/DCTERMS.available">2014-04-15</meta:user-defined>
    <meta:user-defined meta:name="OVERHEIDop.KamerstukTypen/DC.type">Brief</meta:user-defined>
    <meta:user-defined meta:name="OVERHEIDop.dossiernummer">33692</meta:user-defined>
    <meta:user-defined meta:name="OVERHEIDop.documenttitel">Brief inzake uitstel nadere memorie van antwoord Wijziging van de Wet op de dierproev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Brief inzake uitstel nadere memorie van antwoord Wijziging van de Wet op de dierpro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4-04-15</meta:user-defined>
    <meta:user-defined meta:name="OVERHEIDop.dossiertitel">Wijziging van de Wet op de dierproeven in verband met implementatie van richtlijn 2010/63/EU</meta:user-defined>
    <meta:user-defined meta:name="OVERHEIDop.versieInformatie"/>
  </office:meta>
</office:document-meta>
</file>