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58
      <text:tab/>GEWIJZIGDE MOTIE VAN HET LID OUWEHAND TER VERVANGING VAN DIE GEDRUKT ONDER NR. 35</text:h>
      <text:p text:style-name="ifm_p_ifm">Voorgesteld 10 december 2013</text:p>
      <text:p text:style-name="ifm_p_mt.3.76mm_ifm">De Kamer,</text:p>
      <text:p text:style-name="ifm_p_mt.3.76mm_ifm">gehoord de beraadslaging,</text:p>
      <text:p text:style-name="ifm_p_mt.3.76mm_ifm">constaterende dat de Kamer de motie-Ouwehand c.s. (30 168, nr. 47) heeft aangenomen, waarin wordt gevraagd om systematic reviews net als in de reguliere wetenschap de norm te laten worden voor onderzoek met proefdieren;</text:p>
      <text:p text:style-name="ifm_p_mt.3.76mm_ifm">verzoekt de regering, onderwijs op het gebied van systematic reviews van dierstudies op te nemen in de cursus proefdierkund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Gewijzigde motie (nader); Gewijzigde motie van het lid Ouwehand (t.v.v. 33692, nr. 35) over systematic reviews als norm voor onderzoek met proefdieren</dc:title>
    <meta:user-defined meta:name="OVERHEIDop.ParlID/DC.identifier">kst-33692-58</meta:user-defined>
    <meta:user-defined meta:name="OVERHEIDop.ondernummer">58</meta:user-defined>
    <meta:user-defined meta:name="DCTERMS.W3CDTF/DCTERMS.available">2013-12-12</meta:user-defined>
    <meta:user-defined meta:name="OVERHEIDop.KamerstukTypen/DC.type">Motie</meta:user-defined>
    <meta:user-defined meta:name="OVERHEIDop.dossiernummer">33692</meta:user-defined>
    <meta:user-defined meta:name="OVERHEIDop.documenttitel">Gewijzigde motie van het lid Ouwehand (t.v.v. 33692, nr. 35) over systematic reviews als norm voor onderzoek met proefdier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Gewijzigde motie (nader); Gewijzigde motie van het lid Ouwehand (t.v.v. 33692, nr. 35) over systematic reviews als norm voor onderzoek met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