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56
      <text:tab/>GEWIJZIGD AMENDEMENT VAN HET LID OUWEHAND TER VERVANGING VAN NR. 28</text:h>
      <text:p text:style-name="ifm_p_ifm">Ontvangen 6 december 2013</text:p>
      <text:p text:style-name="ifm_p_mt.3.76mm_indent.0.13in_ifm">De ondergetekende stelt het volgende amendement voor:</text:p>
      <text:p text:style-name="ifm_p_mt.3.76mm_indent.0.13in_ifm">In artikel I, onderdeel M, wordt artikel 10a als volgt gewijzigd:</text:p>
      <text:p text:style-name="ifm_p_mt.3.76mm_indent.0.13in_ifm">1.<text:s/>Na het tweede lid wordt een lid ingevoegd, luidende:</text:p>
      <text:p text:style-name="ifm_p_mt.3.76mm_indent.0.13in_ifm">2a.  Bij of krachtens algemene maatregel van bestuur kunnen nadere regels worden gesteld voor het verkrijgen van een projectvergunning</text:p>
      <text:p text:style-name="ifm_p_mt.3.76mm_indent.0.13in_ifm">2.<text:s/>Er wordt een lid toegevoegd, luidende:</text:p>
      <text:p text:style-name="ifm_p_mt.3.76mm_indent.0.13in_ifm">11.  De voordracht voor een krachtens lid 2a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werkstelligt dat er aan het verkrijgen van de projectenvergunning nadere regels kunnen worden gesteld. Indiener denkt hierbij bijvoorbeeld aan systematic reviews. Eerder sprak de Kamer via een motie (Kamerstukken II, vergaderjaar 2011–12, 30 168, nr. 38) al uit dat systematic reviews, die standaard worden uitgevoerd in de medische wetenschap, ook de norm moeten worden in proefdieronderzoek. Deze vooronderzoeken in de beschikbare wetenschappelijke literatuur zouden veel proeven met proefdieren op termijn overbodig kunnen maken. Dit amendement regelt dat systematic reviews op een nader moment onderdeel kunnen gaan uitmaken van de vergunningsvoorwaarden. Tevens voorziet dit amendement in een voorhangbepaling.</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56<text:tab/><text:page-number text:select-page="current"/></text:p>
      </style:footer>
    </style:master-page>
    <style:master-page xmlns:sdu-fn="http://schema.sdu.nl/2011/07/functions" style:name="Landscape" style:page-layout-name="landscape-margin-text">
      <style:footer>
        <text:p text:style-name="footer">Tweede Kamer, vergaderjaar 2013-2014, 33 69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Gewijzigd amendement van het lid Ouwehand ter vervanging van nr. 28 over het stellen van nadere regels over het verkrijgen van een projectenvergunning</dc:title>
    <meta:user-defined meta:name="OVERHEIDop.ParlID/DC.identifier">kst-33692-56</meta:user-defined>
    <meta:user-defined meta:name="OVERHEIDop.ondernummer">56</meta:user-defined>
    <meta:user-defined meta:name="DCTERMS.W3CDTF/DCTERMS.available">2013-12-09</meta:user-defined>
    <meta:user-defined meta:name="OVERHEIDop.KamerstukTypen/DC.type">Amendement</meta:user-defined>
    <meta:user-defined meta:name="OVERHEIDop.dossiernummer">33692</meta:user-defined>
    <meta:user-defined meta:name="OVERHEIDop.documenttitel">Gewijzigd amendement van het lid Ouwehand ter vervanging van nr. 28 over het stellen van nadere regels over het verkrijgen van een projectenvergunning</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Gewijzigd amendement van het lid Ouwehand ter vervanging van nr. 28 over het stellen van nadere regels over het verkrijgen van een projectenvergunning</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