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55
      <text:tab/>MOTIE VAN HET LID OUWEHAND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met de wijziging van de Wet op de dierproeven de gewijzigde Europese dierproevenrichtlijn (2010/63/EU) wordt geïmplementeerd;</text:p>
      <text:p text:style-name="ifm_p_mt.3.76mm_ifm">overwegende dat het wenselijk kan zijn de Nederlandse wet voor de bescherming van proefdieren in de loop der tijd aan te passen;</text:p>
      <text:p text:style-name="ifm_p_mt.3.76mm_ifm">verzoekt de regering, de Kamer te informeren over de mogelijkheden tot tussentijdse wijzigingen van de Wet op de dierproeven en de daartoe te volgen procedures in verband met de richtlij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het lid Ouwehand over tussentijdse wijzigingen van de Wet op de dierproeven</dc:title>
    <meta:user-defined meta:name="OVERHEIDop.ParlID/DC.identifier">kst-33692-55</meta:user-defined>
    <meta:user-defined meta:name="OVERHEIDop.ondernummer">55</meta:user-defined>
    <meta:user-defined meta:name="DCTERMS.W3CDTF/DCTERMS.available">2013-12-06</meta:user-defined>
    <meta:user-defined meta:name="OVERHEIDop.KamerstukTypen/DC.type">Motie</meta:user-defined>
    <meta:user-defined meta:name="OVERHEIDop.dossiernummer">33692</meta:user-defined>
    <meta:user-defined meta:name="OVERHEIDop.documenttitel">Motie van het lid Ouwehand over tussentijdse wijzigingen van de Wet op de dierproev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het lid Ouwehand over tussentijdse wijzigingen van de Wet op de dierpr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