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53<text:tab/>MOTIE VAN HET LID OUWEHAND 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van mening dat dierproeven ten behoeve van levensmiddelen of andere stoffen die niet zijn gericht op de gezondheid van mens of dier, ethisch ontoelaatbaar zijn;</text:p>
      <text:p text:style-name="ifm_p_mt.3.76mm_ifm">verzoekt de regering, de wettelijke doelen waarvoor dierproeven zijn toegestaan, te beperken tot die proeven die gericht zijn op het belang van de gezondheid van mens of di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Ouwehand over het beperken van de wettelijke doelen waarvoor dierproeven zijn toegestaan</dc:title>
    <meta:user-defined meta:name="OVERHEIDop.ParlID/DC.identifier">kst-33692-53</meta:user-defined>
    <meta:user-defined meta:name="OVERHEIDop.ondernummer">53</meta:user-defined>
    <meta:user-defined meta:name="DCTERMS.W3CDTF/DCTERMS.available">2013-12-06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Ouwehand over het beperken van de wettelijke doelen waarvoor dierproeven zijn toegestaa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Ouwehand over het beperken van de wettelijke doelen waarvoor dierproeven zijn toeg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