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52<text:tab/>MOTIE VAN HET LID OUWEHAND </text:h>
      <text:p text:style-name="ifm_p_ifm">Voorgesteld 5 december 2013</text:p>
      <text:p text:style-name="ifm_p_mt.3.76mm_ifm">De Kamer,</text:p>
      <text:p text:style-name="ifm_p_mt.3.76mm_ifm">gehoord de beraadslaging,</text:p>
      <text:p text:style-name="ifm_p_mt.3.76mm_ifm">overwegende dat dierproeven op apen zo snel als mogelijk moeten worden uitgefaseerd;</text:p>
      <text:p text:style-name="ifm_p_mt.3.76mm_ifm">constaterende dat het gebruik van niet-menselijke primaten in de gewijzigde Europese richtlijn (2010/63/EU) verboden wordt, tenzij aan een aantal voorwaarden wordt voldaan, maar dat deze voorwaarden nog steeds het gebruik van apen toestaan voor proeven die niet gericht zijn op ernstige ziekten bij de mens;</text:p>
      <text:p text:style-name="ifm_p_mt.3.76mm_ifm">verzoekt de regering, zich in te zetten voor een verdere aanscherping van de voorwaarden voor het uitvoeren van experimenten op niet-menselijke primaten, zodanig dat er geen dierproeven meer op niet-menselijke primaten mogen worden uitgevoerd als die niet zijn gericht op gezondheidsondermijnende of mogelijk levensbedreigende ziekten bij de men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52<text:tab/><text:page-number text:select-page="current"/></text:p>
      </style:footer>
    </style:master-page>
    <style:master-page xmlns:sdu-fn="http://schema.sdu.nl/2011/07/functions" style:name="Landscape" style:page-layout-name="landscape-margin-text">
      <style:footer>
        <text:p text:style-name="footer">Tweede Kamer, vergaderjaar 2013-2014, 33 69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Motie; Motie van het lid Ouwehand over verdere aanscherping van de voorwaarden voor experimenten bij primaten</dc:title>
    <meta:user-defined meta:name="OVERHEIDop.ParlID/DC.identifier">kst-33692-52</meta:user-defined>
    <meta:user-defined meta:name="OVERHEIDop.ondernummer">52</meta:user-defined>
    <meta:user-defined meta:name="DCTERMS.W3CDTF/DCTERMS.available">2013-12-06</meta:user-defined>
    <meta:user-defined meta:name="OVERHEIDop.KamerstukTypen/DC.type">Motie</meta:user-defined>
    <meta:user-defined meta:name="OVERHEIDop.dossiernummer">33692</meta:user-defined>
    <meta:user-defined meta:name="OVERHEIDop.documenttitel">Motie van het lid Ouwehand over verdere aanscherping van de voorwaarden voor experimenten bij primaten</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Motie; Motie van het lid Ouwehand over verdere aanscherping van de voorwaarden voor experimenten bij primaten</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