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49
      <text:tab/>NADER GEWIJZIGD AMENDEMENT VAN HET LID OUWEHAND TER VERVANGING VAN NR. 47</text:h>
      <text:p text:style-name="ifm_p_ifm">Ontvangen 25 november 2013</text:p>
      <text:p text:style-name="ifm_p_mt.3.76mm_indent.0.13in_ifm">De ondergetekende stelt het volgende amendement voor:</text:p>
      <text:p text:style-name="ifm_p_mt.3.76mm_indent.0.13in_ifm">In artikel I, onderdeel L, komt onderdeel 3 als volg te luiden:</text:p>
      <text:p text:style-name="ifm_p_mt.3.76mm_indent.0.13in_ifm">3.<text:s/>Het vierde lid (nieuw) komt te luiden:</text:p>
      <text:p text:style-name="ifm_p_mt.3.76mm_indent.0.13in_ifm">4.  Van het in het derde lid bedoelde verbod kan door Onze Minister vrijstelling worden verleend voor een periode van maximaal vijf jaar indien wordt aangetoond dat voor de in dat lid genoemde methoden geen alternatief aanwezig is.</text:p>
      <text:h text:style-name="ifm_p_font.bold_mt.5.08mm_page.keep-with-next_ifm" text:outline-level="2">Toelichting</text:h>
      <text:p text:style-name="ifm_p_mt.4.23mm_indent.0.13in_ifm">Dit amendement regelt dat een eventuele vrijstelling van het bestaande verbod op LD50/LC50 testmethoden uit de huidige Wet op de dierproeven na vijf jaar wordt geëvalueerd.</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49<text:tab/><text:page-number text:select-page="current"/></text:p>
      </style:footer>
    </style:master-page>
    <style:master-page xmlns:sdu-fn="http://schema.sdu.nl/2011/07/functions" style:name="Landscape" style:page-layout-name="landscape-margin-text">
      <style:footer>
        <text:p text:style-name="footer">Tweede Kamer, vergaderjaar 2013-2014, 33 69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Nader gewijzigd amendement van het lid Ouwehand ter vervanging van nr. 47 over het aanpassen van de systematiek omtrent de vrijstellingsmogelijkheid</dc:title>
    <meta:user-defined meta:name="OVERHEIDop.ParlID/DC.identifier">kst-33692-49</meta:user-defined>
    <meta:user-defined meta:name="OVERHEIDop.ondernummer">49</meta:user-defined>
    <meta:user-defined meta:name="DCTERMS.W3CDTF/DCTERMS.available">2013-11-26</meta:user-defined>
    <meta:user-defined meta:name="OVERHEIDop.KamerstukTypen/DC.type">Amendement</meta:user-defined>
    <meta:user-defined meta:name="OVERHEIDop.dossiernummer">33692</meta:user-defined>
    <meta:user-defined meta:name="OVERHEIDop.documenttitel">Nader gewijzigd amendement van het lid Ouwehand ter vervanging van nr. 47 over het aanpassen van de systematiek omtrent de vrijstellingsmogelijkheid</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Nader gewijzigd amendement van het lid Ouwehand ter vervanging van nr. 47 over het aanpassen van de systematiek omtrent de vrijstellingsmogelijkheid</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