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47<text:tab/>GEWIJZIGD AMENDEMENT VAN HET LID OUWEHAND TER VERVANGING VAN NR. 19</text:h>
      <text:p text:style-name="ifm_p_ifm">Ontvangen 22 november 2013</text:p>
      <text:p text:style-name="ifm_p_mt.3.76mm_indent.0.13in_ifm">De ondergetekende stelt het volgende amendement voor:</text:p>
      <text:p text:style-name="ifm_p_mt.3.76mm_indent.0.13in_ifm">In artikel I, onderdeel L, komt onderdeel 3 als volg te luiden:</text:p>
      <text:p text:style-name="ifm_p_mt.3.76mm_indent.0.13in_ifm">3.<text:s/>Het vierde lid (nieuw) komt te luiden:</text:p>
      <text:p text:style-name="ifm_p_mt.3.76mm_indent.0.13in_ifm">4.  Van het in het derde lid bedoelde verbod kan door Onze Minister ontheffing worden verleend voor een periode van maximaal vijf jaar indien wordt aangetoond dat voor de in dat lid genoemde methoden geen alternatief aanwezig is.</text:p>
      <text:h text:style-name="ifm_p_font.bold_mt.5.08mm_page.keep-with-next_ifm" text:outline-level="2">Toelichting</text:h>
      <text:p text:style-name="ifm_p_mt.4.23mm_indent.0.13in_ifm">Dit amendement regelt dat een eventuele ontheffing van het bestaande verbod op LD50/LC50 testmethoden uit de huidige Wet op de dierproeven na vijf jaar wordt geëvalueerd. Hiermee sluit de mogelijkheid tot vrijstelling van dit verbod beter aan op de nieuwe ontheffingssystematiek die wegens de richtlijn in de Wet op de dierproeven is verwerkt, waarbij een eventuele ontheffing steeds geldt voor een periode van maximaal vijf jaar.</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47<text:tab/><text:page-number text:select-page="current"/></text:p>
      </style:footer>
    </style:master-page>
    <style:master-page xmlns:sdu-fn="http://schema.sdu.nl/2011/07/functions" style:name="Landscape" style:page-layout-name="landscape-margin-text">
      <style:footer>
        <text:p text:style-name="footer">Tweede Kamer, vergaderjaar 2013-2014, 33 69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Gewijzigd amendement van het lid Ouwehand ter vervanging van nr. 19 over het aanpassen van de systematiek omtrent de ontheffingsmogelijkheid</dc:title>
    <meta:user-defined meta:name="OVERHEIDop.ParlID/DC.identifier">kst-33692-47</meta:user-defined>
    <meta:user-defined meta:name="OVERHEIDop.ondernummer">47</meta:user-defined>
    <meta:user-defined meta:name="DCTERMS.W3CDTF/DCTERMS.available">2013-11-25</meta:user-defined>
    <meta:user-defined meta:name="OVERHEIDop.KamerstukTypen/DC.type">Amendement</meta:user-defined>
    <meta:user-defined meta:name="OVERHEIDop.dossiernummer">33692</meta:user-defined>
    <meta:user-defined meta:name="OVERHEIDop.documenttitel">Gewijzigd amendement van het lid Ouwehand ter vervanging van nr. 19 over het aanpassen van de systematiek omtrent de ontheffingsmogelijkheid</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Gewijzigd amendement van het lid Ouwehand ter vervanging van nr. 19 over het aanpassen van de systematiek omtrent de ontheffingsmogelijkheid</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