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44
      <text:tab/>GEWIJZIGD AMENDEMENT VAN DE LEDEN OUWEHAND EN VAN DEKKEN TER VERVANGING VAN DAT GEDRUKT ONDER NR. 33</text:h>
      <text:p text:style-name="ifm_p_ifm">Ontvangen 22 november 2013</text:p>
      <text:p text:style-name="ifm_p_mt.3.76mm_indent.0.13in_ifm">De ondergetekenden stellen het volgende amendement voor:</text:p>
      <text:p text:style-name="ifm_p_mt.3.76mm_indent.0.13in_ifm">In artikel I, onderdeel EE, vervalt in het zesde onderdeel in artikel 18, negende lid, de zinsnede «, met uitzondering van artikel 22 van die wet,».</text:p>
      <text:h text:style-name="ifm_p_font.bold_mt.5.08mm_page.keep-with-next_ifm" text:outline-level="2">Toelichting</text:h>
      <text:p text:style-name="ifm_p_mt.4.23mm_indent.0.13in_ifm">De centrale commissie dierproeven wordt met dit voorstel van wet onder de werking van de Kaderwet zelfstandige bestuursorganen geplaatst. Bij het onder de Kaderwet brengen van de CCD wordt echter een uitzondering gemaakt voor artikel 22 van deze wet, op grond waarvan besluiten van de CCD vernietigd zouden kunnen worden door de Minister van Economische Zaken. Indieners achten het schrappen van de bevoegdheid van de minister om in uitzonderlijke situaties besluiten te vernietigen, zoals bedoeld in de Kaderwet zelfstandige bestuursorganen, ongewenst.</text:p>
      <text:p text:style-name="ifm_p_mt.5.08mm_ifm"><text:line-break/>Ouwehand<text:line-break/><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44<text:tab/><text:page-number text:select-page="current"/></text:p>
      </style:footer>
    </style:master-page>
    <style:master-page xmlns:sdu-fn="http://schema.sdu.nl/2011/07/functions" style:name="Landscape" style:page-layout-name="landscape-margin-text">
      <style:footer>
        <text:p text:style-name="footer">Tweede Kamer, vergaderjaar 2013-2014, 33 69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Gewijzigd amendement van de leden Ouwehand en Van Dekken ter vervanging van nr. 33 over het mede toepassen van artikel 22 van de Kaderwet zelfstandige bestuursorganen op de centrale commissie dierproeven</dc:title>
    <meta:user-defined meta:name="OVERHEIDop.ParlID/DC.identifier">kst-33692-44</meta:user-defined>
    <meta:user-defined meta:name="OVERHEIDop.ondernummer">44</meta:user-defined>
    <meta:user-defined meta:name="DCTERMS.W3CDTF/DCTERMS.available">2013-11-25</meta:user-defined>
    <meta:user-defined meta:name="OVERHEIDop.KamerstukTypen/DC.type">Amendement</meta:user-defined>
    <meta:user-defined meta:name="OVERHEIDop.dossiernummer">33692</meta:user-defined>
    <meta:user-defined meta:name="OVERHEIDop.documenttitel">Gewijzigd amendement van de leden Ouwehand en Van Dekken ter vervanging van nr. 33 over het mede toepassen van artikel 22 van de Kaderwet zelfstandige bestuursorganen op de centrale commissie dierproeven</meta:user-defined>
    <meta:user-defined meta:name="OVERHEIDop.Parlementair/DC.type">Kamerstuk</meta:user-defined>
    <meta:user-defined meta:name="OVERHEIDop.indiener">T.R. van Dekken</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Gewijzigd amendement van de leden Ouwehand en Van Dekken ter vervanging van nr. 33 over het mede toepassen van artikel 22 van de Kaderwet zelfstandige bestuursorganen op de centrale commissie dierproeven</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