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43
      <text:tab/>AMENDEMENT VAN HET LID VAN GERVEN</text:h>
      <text:p text:style-name="ifm_p_ifm">Ontvangen 14 november 2013</text:p>
      <text:p text:style-name="ifm_p_mt.3.76mm_indent.0.13in_ifm">De ondergetekende stelt het volgende amendement voor:</text:p>
      <text:p text:style-name="ifm_p_mt.3.76mm_indent.0.13in_ifm">Aan artikel I, onderdeel T, wordt een onderdeel toegevoegd, luidende:</text:p>
      <text:p text:style-name="ifm_p_mt.3.76mm_indent.0.13in_ifm">4.<text:s/>Er wordt een lid toegevoegd, luidende:</text:p>
      <text:p text:style-name="ifm_p_mt.3.76mm_indent.0.13in_ifm">4.  De instellingsvergunning wordt aan een fokker slechts verleend voor een periode van ten hoogste vijf jaar.</text:p>
      <text:p text:style-name="ifm_p_mt.3.76mm_indent.0.13in_ifm">5.<text:s/>De instellingsvergunning wordt aan een fokker slechts verstrekt indien wordt voldaan aan bij algemene maatregel van bestuur vast te stellen regels omtrent de wijze waarop het fokoverschot wordt geminimaliseerd. De aanvraag van een fokker bevat bij die algemene maatregel van bestuur te bepalen informatie over die wijze waarop het fokoverschot wordt geminimaliseerd.</text:p>
      <text:p text:style-name="ifm_p_mt.3.76mm_indent.0.13in_ifm">6.<text:s/>Bij het beoordelen van de instellingsvergunningaanvraag van een fokker wordt het handelen van de fokker aangaande de wijze waarop het fokoverschot werd geminimaliseerd in de voorgaande periode betrokken op bij algemene maatregel van bestuur te regelen wijze.</text:p>
      <text:h text:style-name="ifm_p_font.bold_mt.5.08mm_page.keep-with-next_ifm" text:outline-level="2">Toelichting</text:h>
      <text:p text:style-name="ifm_p_mt.4.23mm_indent.0.13in_ifm">Instellingen die dierproeven doen hebben zowel een instellingsvergunning nodig als een projectvergunning. Instellingen die proefdieren fokken hebben slechts een instellingsvergunning nodig. Een instellingsvergunning is onbeperkt geldig. Daarmee is de vergunningplicht tussen fokkers en instellingen die dierproeven doen ongelijksoortig. Dit amendement trekt dit recht door voor fokkers de instellingsvergunning tijdelijk te maken voor een periode van maximaal vijf jaar. Hierdoor blijft het mogelijk om ook op fokkers grip te houden en om deze periodiek te beoordelen op in de Wet genoemde aspecten van dierenwelzijn en het minimaliseren van fokoverschot. Bij de projectaanvraag wordt informatie gegeven over en beoordeeld op dierenwelzijn en het minimaliseren van het fokoverschot. Bij het beoordelen van een nieuwe aanvraag wordt bovendien gekeken naar de beoordeling van de voorgaande periode. De wijze waarop de aanvraag ingediend en beoordeeld wordt, wordt op deze punten nader geregeld bij algemene maatregel van bestuur.</text:p>
      <text:p text:style-name="ifm_p_mt.5.08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43<text:tab/><text:page-number text:select-page="current"/></text:p>
      </style:footer>
    </style:master-page>
    <style:master-page xmlns:sdu-fn="http://schema.sdu.nl/2011/07/functions" style:name="Landscape" style:page-layout-name="landscape-margin-text">
      <style:footer>
        <text:p text:style-name="footer">Tweede Kamer, vergaderjaar 2013-2014, 33 69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Amendement van het lid Van Gerven over enkele vergunningseisen voor fokkers</dc:title>
    <meta:user-defined meta:name="OVERHEIDop.ParlID/DC.identifier">kst-33692-43</meta:user-defined>
    <meta:user-defined meta:name="OVERHEIDop.ondernummer">43</meta:user-defined>
    <meta:user-defined meta:name="DCTERMS.W3CDTF/DCTERMS.available">2013-11-15</meta:user-defined>
    <meta:user-defined meta:name="OVERHEIDop.KamerstukTypen/DC.type">Amendement</meta:user-defined>
    <meta:user-defined meta:name="OVERHEIDop.dossiernummer">33692</meta:user-defined>
    <meta:user-defined meta:name="OVERHEIDop.documenttitel">Amendement van het lid Van Gerven over enkele vergunningseisen voor fokkers</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Amendement van het lid Van Gerven over enkele vergunningseisen voor fokkers</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