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41
      <text:tab/>MOTIE VAN HET LID GRAUS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verzoekt de regering, ter zake deskundige opsporingsambtenaren in te zetten ten behoeve van de waarborging van het welzijn van de nog bestaande proefdieren middels onaangekondigde controle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Graus over waarborging van het welzijn van proefdieren</dc:title>
    <meta:user-defined meta:name="OVERHEIDop.ParlID/DC.identifier">kst-33692-41</meta:user-defined>
    <meta:user-defined meta:name="OVERHEIDop.ondernummer">41</meta:user-defined>
    <meta:user-defined meta:name="DCTERMS.W3CDTF/DCTERMS.available">2013-11-15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Graus over waarborging van het welzijn van proefdier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Graus over waarborging van het welzijn van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