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37
      <text:tab/>MOTIE VAN HET LID OUWEHAND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het volgens artikel 10, lid 2, van de Wet op de dierproeven verboden is een dierproef te verrichten door middel van LD50/LC50-testmethoden;</text:p>
      <text:p text:style-name="ifm_p_mt.3.76mm_ifm">verzoekt de regering, in het plan van aanpak dierproeven een spoedige uitfasering van de LD50/LC50-testmethoden op te ne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Motie; Motie van het lid Ouwehand over uitfasering van LD50/LC50-testmethoden</dc:title>
    <meta:user-defined meta:name="OVERHEIDop.ParlID/DC.identifier">kst-33692-37</meta:user-defined>
    <meta:user-defined meta:name="OVERHEIDop.ondernummer">37</meta:user-defined>
    <meta:user-defined meta:name="DCTERMS.W3CDTF/DCTERMS.available">2013-11-15</meta:user-defined>
    <meta:user-defined meta:name="OVERHEIDop.KamerstukTypen/DC.type">Motie</meta:user-defined>
    <meta:user-defined meta:name="OVERHEIDop.dossiernummer">33692</meta:user-defined>
    <meta:user-defined meta:name="OVERHEIDop.documenttitel">Motie van het lid Ouwehand over uitfasering van LD50/LC50-testmethod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Motie; Motie van het lid Ouwehand over uitfasering van LD50/LC50-testmetho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