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36
      <text:tab/>MOTIE VAN HET LID OUWEHAND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teenknip een ingreep is, die tot doel heeft dieren onderling van elkaar te kunnen onderscheiden;</text:p>
      <text:p text:style-name="ifm_p_mt.3.76mm_ifm">overwegende dat er voor deze pijnlijke ingreep voldoende alternatieven bestaan;</text:p>
      <text:p text:style-name="ifm_p_mt.3.76mm_ifm">verzoekt de regering, zo spoedig mogelijk te komen tot een verbod op de teenknip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Ouwehand over een verbod op de teenknip</dc:title>
    <meta:user-defined meta:name="OVERHEIDop.ParlID/DC.identifier">kst-33692-36</meta:user-defined>
    <meta:user-defined meta:name="OVERHEIDop.ondernummer">36</meta:user-defined>
    <meta:user-defined meta:name="DCTERMS.W3CDTF/DCTERMS.available">2013-11-15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Ouwehand over een verbod op de teenknip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Ouwehand over een verbod op de teenkn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