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35
      <text:tab/>MOTIE VAN HET LID OUWEHAND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Kamer de motie-Ouwehand c.s. (30 168, nr. 47) heeft aangenomen die vraagt om systematic reviews net als in de reguliere wetenschap de norm te laten worden voor onderzoek met proefdieren;</text:p>
      <text:p text:style-name="ifm_p_mt.3.76mm_ifm">verzoekt de regering, systematic reviews op te nemen in de cursus proefdierkund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Motie; Motie van het lid Ouwehand over systematic reviews als norm voor onderzoek met proefdieren</dc:title>
    <meta:user-defined meta:name="OVERHEIDop.ParlID/DC.identifier">kst-33692-35</meta:user-defined>
    <meta:user-defined meta:name="OVERHEIDop.ondernummer">35</meta:user-defined>
    <meta:user-defined meta:name="DCTERMS.W3CDTF/DCTERMS.available">2013-11-15</meta:user-defined>
    <meta:user-defined meta:name="OVERHEIDop.KamerstukTypen/DC.type">Motie</meta:user-defined>
    <meta:user-defined meta:name="OVERHEIDop.dossiernummer">33692</meta:user-defined>
    <meta:user-defined meta:name="OVERHEIDop.documenttitel">Motie van het lid Ouwehand over systematic reviews als norm voor onderzoek met proefdier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Motie; Motie van het lid Ouwehand over systematic reviews als norm voor onderzoek met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