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32
      <text:tab/>GEWIJZIGD AMENDEMENT VAN HET LID OUWEHAND TER VERVANGING VAN DAT GEDRUKT ONDER NR. 9</text:h>
      <text:p text:style-name="ifm_p_ifm">Ontvangen 14 november 2013</text:p>
      <text:p text:style-name="ifm_p_mt.3.76mm_indent.0.13in_ifm">De ondergetekende stelt het volgende amendement voor:</text:p>
      <text:p text:style-name="ifm_p_mt.3.76mm_indent.0.13in_ifm">Na artikel III wordt een artikel ingevoegd, luidende:</text:p>
      <text:h text:style-name="ifm_p_font.bold_mt.5.08mm_page.keep-with-next_ifm" text:outline-level="2">ARTIKEL<text:s/>IIIa<text:s/></text:h>
      <text:p text:style-name="ifm_p_mt.4.23mm_indent.0.13in_ifm">Onze Minister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bewerkstelligt dat een evaluatiebepaling in het wetsvoorstel wordt opgenomen. Bepaald is dat de minister vijf jaar na inwerkingtreding van de wet aan de Staten-Generaal een verslag zendt over de doeltreffendheid en de effecten van deze wet in de praktijk.</text:p>
      <text:p text:style-name="ifm_p_mt.5.08mm_ifm"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Amendement; Gewijzigd amendement van het lid Ouwehand ter vervanging van nr. 9 over het evalueren van de wet vijf jaar na het in werking treden ervan</dc:title>
    <meta:user-defined meta:name="OVERHEIDop.ParlID/DC.identifier">kst-33692-32</meta:user-defined>
    <meta:user-defined meta:name="OVERHEIDop.ondernummer">32</meta:user-defined>
    <meta:user-defined meta:name="DCTERMS.W3CDTF/DCTERMS.available">2013-11-15</meta:user-defined>
    <meta:user-defined meta:name="OVERHEIDop.KamerstukTypen/DC.type">Amendement</meta:user-defined>
    <meta:user-defined meta:name="OVERHEIDop.dossiernummer">33692</meta:user-defined>
    <meta:user-defined meta:name="OVERHEIDop.documenttitel">Gewijzigd amendement van het lid Ouwehand ter vervanging van nr. 9 over het evalueren van de wet vijf jaar na het in werking treden erva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Amendement; Gewijzigd amendement van het lid Ouwehand ter vervanging van nr. 9 over het evalueren van de wet vijf jaar na het in werking treden erv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