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28
      <text:tab/>AMENDEMENT VAN HET LID OUWEHAND</text:h>
      <text:p text:style-name="ifm_p_ifm">Ontvangen 14 november 2013</text:p>
      <text:p text:style-name="ifm_p_mt.3.76mm_indent.0.13in_ifm">De ondergetekende stelt het volgende amendement voor:</text:p>
      <text:p text:style-name="ifm_p_mt.3.76mm_indent.0.13in_ifm">In artikel I, onderdeel M wordt in artikel 10a na het tweede lid een lid ingevoegd, luidende:</text:p>
      <text:p text:style-name="ifm_p_mt.3.76mm_indent.0.13in_ifm">2a.  Bij of krachtens algemene maatregel van bestuur kunnen nadere regels worden gesteld voor het verkrijgen van een projectvergunning</text:p>
      <text:h text:style-name="ifm_p_font.bold_mt.5.08mm_page.keep-with-next_ifm" text:outline-level="2">Toelichting</text:h>
      <text:p text:style-name="ifm_p_mt.4.23mm_indent.0.13in_ifm">Dit amendement bewerkstelligt dat er aan het verkrijgen van de projectenvergunning nadere regels kunnen worden gesteld. Indiener denkt hierbij bijvoorbeeld aan systematic reviews. Eerder sprak de Kamer via een motie (Kamerstukken II, vergaderjaar 2011–12, 30 168, nr. 38) al uit dat systematic reviews, die standaard worden uitgevoerd in de medische wetenschap, ook de norm moeten worden in proefdieronderzoek. Deze vooronderzoeken in de beschikbare wetenschappelijke literatuur zouden veel proeven met proefdieren op termijn overbodig kunnen maken. Dit amendement regelt dat systematic reviews op een nader moment onderdeel kunnen gaan uitmaken van de vergunningvoorwaard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28<text:tab/><text:page-number text:select-page="current"/></text:p>
      </style:footer>
    </style:master-page>
    <style:master-page xmlns:sdu-fn="http://schema.sdu.nl/2011/07/functions" style:name="Landscape" style:page-layout-name="landscape-margin-text">
      <style:footer>
        <text:p text:style-name="footer">Tweede Kamer, vergaderjaar 2013-2014, 33 69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over het stellen van nadere regels over het verkrijgen van een projectenvergunning</dc:title>
    <meta:user-defined meta:name="OVERHEIDop.ParlID/DC.identifier">kst-33692-28</meta:user-defined>
    <meta:user-defined meta:name="OVERHEIDop.ondernummer">28</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Ouwehand over het stellen van nadere regels over het verkrijgen van een projectenvergunning</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over het stellen van nadere regels over het verkrijgen van een projectenvergunning</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