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26
      <text:tab/>AMENDEMENT VAN HET LID OUWEHAND</text:h>
      <text:p text:style-name="ifm_p_ifm">Ontvangen 14 november 2013</text:p>
      <text:p text:style-name="ifm_p_mt.3.76mm_indent.0.13in_ifm">De ondergetekende stelt het volgende amendement voor:</text:p>
      <text:h text:style-name="ifm_p_mt.5.08mm_ifm" text:outline-level="2">I</text:h>
      <text:p text:style-name="ifm_p_mt.3.76mm_indent.0.13in_ifm">In artikel I, onderdeel C, komt in artikel 1c, onderdeel c, de zinsnede «, levensmiddelen en diervoerders en andere stoffen of producten» te vervallen.</text:p>
      <text:h text:style-name="ifm_p_mt.5.08mm_ifm" text:outline-level="2">II</text:h>
      <text:p text:style-name="ifm_p_mt.3.76mm_indent.0.13in_ifm">In artikel I, onderdeel E, wordt aan onderdeel 2 een volzin toegevoegd, luidende: Voorts komt de zinsnede «of de voeding» te vervallen.</text:p>
      <text:h text:style-name="ifm_p_font.bold_mt.5.08mm_page.keep-with-next_ifm" text:outline-level="2">Toelichting</text:h>
      <text:p text:style-name="ifm_p_mt.4.23mm_indent.0.13in_ifm">Indiener stelt voor de wettelijk omschreven doelen waarvoor dierproeven mogen worden verricht te laten aansluiten bij de overkoepelende bepaling dat dierproeven enkel mogen worden verricht voor zover zij, al dan niet rechtstreeks, gericht zijn op het belang van de gezondheid van mens of dier. Dierexperimenten ten behoeve van levensmiddelen of andere stoffen die niet (al dan niet rechtstreeks) zijn gericht op de gezondheid van mens of dier zijn ethisch ontoelaatbaar. Dit amendement regelt dat dit uitgangspunt een striktere borging vindt in de wet.</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26<text:tab/><text:page-number text:select-page="current"/></text:p>
      </style:footer>
    </style:master-page>
    <style:master-page xmlns:sdu-fn="http://schema.sdu.nl/2011/07/functions" style:name="Landscape" style:page-layout-name="landscape-margin-text">
      <style:footer>
        <text:p text:style-name="footer">Tweede Kamer, vergaderjaar 2013-2014, 33 69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Ouwehand over het laten aansluiten van wettelijk omschreven doelen waarvoor dierproeven mogen worden verricht bij de overkoepelende bepaling dat dierproeven enkel mogen worden verricht voor zover zij, al dan niet rechtstreeks, gericht zijn op het belang van de gezondheid van mens of dier</dc:title>
    <meta:user-defined meta:name="OVERHEIDop.ParlID/DC.identifier">kst-33692-26</meta:user-defined>
    <meta:user-defined meta:name="OVERHEIDop.ondernummer">26</meta:user-defined>
    <meta:user-defined meta:name="DCTERMS.W3CDTF/DCTERMS.available">2013-11-15</meta:user-defined>
    <meta:user-defined meta:name="OVERHEIDop.KamerstukTypen/DC.type">Amendement</meta:user-defined>
    <meta:user-defined meta:name="OVERHEIDop.dossiernummer">33692</meta:user-defined>
    <meta:user-defined meta:name="OVERHEIDop.documenttitel">Amendement van het lid Ouwehand over het laten aansluiten van wettelijk omschreven doelen waarvoor dierproeven mogen worden verricht bij de overkoepelende bepaling dat dierproeven enkel mogen worden verricht voor zover zij, al dan niet rechtstreeks, gericht zijn op het belang van de gezondheid van mens of dier</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Ouwehand over het laten aansluiten van wettelijk omschreven doelen waarvoor dierproeven mogen worden verricht bij de overkoepelende bepaling dat dierproeven enkel mogen worden verricht voor zover zij, al dan niet rechtstreeks, gericht zijn op het belang van de gezondheid van mens of dier</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