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5
      <text:tab/>AMENDEMENT VAN HET LID VAN GERVEN</text:h>
      <text:p text:style-name="ifm_p_ifm">Ontvangen 14 november 2013</text:p>
      <text:p text:style-name="ifm_p_mt.3.76mm_indent.0.13in_ifm">De ondergetekende stelt het volgende amendement voor:</text:p>
      <text:p text:style-name="ifm_p_mt.3.76mm_indent.0.13in_ifm">In artikel I, onderdeel Y wordt aan artikel 14b een lid toegevoegd, luidende:</text:p>
      <text:p text:style-name="ifm_p_mt.3.76mm_indent.0.13in_ifm">4.  De voordracht voor een krachtens het eerste lid vast te stellen algemene maatregel van bestuur wordt niet eerder gedaan dan vier weken nadat het ontwerp aan beide kamers der Staten-Generaal overgelegd.</text:p>
      <text:h text:style-name="ifm_p_font.bold_mt.5.08mm_page.keep-with-next_ifm" text:outline-level="2">Toelichting</text:h>
      <text:p text:style-name="ifm_p_mt.4.23mm_indent.0.13in_ifm">Dit amendement regelt de mogelijkheid van inspraak voor de Kamers middels een voorhangprocedure op artikel 14b. Het betreft het per algemene maatregel van bestuur aanwijzen van categorieën deskundigen om zitting te hebben in de instantie voor dierenwelzij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5<text:tab/><text:page-number text:select-page="current"/></text:p>
      </style:footer>
    </style:master-page>
    <style:master-page xmlns:sdu-fn="http://schema.sdu.nl/2011/07/functions" style:name="Landscape" style:page-layout-name="landscape-margin-text">
      <style:footer>
        <text:p text:style-name="footer">Tweede Kamer, vergaderjaar 2013-2014, 33 69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Van Gerven over het voorhangen van de op grond van artikel 14b vast te stellen maatregel van bestuur</dc:title>
    <meta:user-defined meta:name="OVERHEIDop.ParlID/DC.identifier">kst-33692-25</meta:user-defined>
    <meta:user-defined meta:name="OVERHEIDop.ondernummer">25</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Van Gerven over het voorhangen van de op grond van artikel 14b vast te stellen maatregel van bestuur</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Van Gerven over het voorhangen van de op grond van artikel 14b vast te stellen maatregel van bestuur</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