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24
      <text:tab/>AMENDEMENT VAN HET LID VAN GERVEN</text:h>
      <text:p text:style-name="ifm_p_ifm">Ontvangen 14 november 2013</text:p>
      <text:p text:style-name="ifm_p_mt.3.76mm_indent.0.13in_ifm">De ondergetekende stelt het volgende amendement voor:</text:p>
      <text:h text:style-name="ifm_p_mt.5.08mm_ifm" text:outline-level="2">I</text:h>
      <text:p text:style-name="ifm_p_mt.3.76mm_indent.0.13in_ifm">In artikel I, onderdeel EE, subonderdeel 3 wordt «onafhankelijke» vervangen door: onafhankelijke en onpartijdige.</text:p>
      <text:h text:style-name="ifm_p_mt.5.08mm_ifm" text:outline-level="2">II</text:h>
      <text:p text:style-name="ifm_p_mt.3.76mm_indent.0.13in_ifm">In artikel I, onderdeel EE, subonderdeel 6 wordt «onpartijdige» vervangen door: onafhankelijke en onpartijdige.</text:p>
      <text:h text:style-name="ifm_p_mt.5.08mm_ifm" text:outline-level="2">III</text:h>
      <text:p text:style-name="ifm_p_mt.3.76mm_indent.0.13in_ifm">In artikel I, onderdeel FF, subonderdeel 6 wordt «onpartijdige» vervangen door: onafhankelijke en onpartijdige.</text:p>
      <text:h text:style-name="ifm_p_mt.5.08mm_ifm" text:outline-level="2">IV</text:h>
      <text:p text:style-name="ifm_p_mt.3.76mm_indent.0.13in_ifm">In artikel I, onderdeel FF, subonderdeel 7 wordt «onafhankelijke» vervangen door: onafhankelijke en onpartijdige.</text:p>
      <text:h text:style-name="ifm_p_font.bold_mt.5.08mm_page.keep-with-next_ifm" text:outline-level="2">Toelichting</text:h>
      <text:p text:style-name="ifm_p_mt.4.23mm_indent.0.13in_ifm">Met dit amendement wordt vastgelegd dat de beoordeling van een projectvoorstel niet alleen op een onpartijdige, maar ook op een onafhankelijke wijze plaatsvindt.</text:p>
      <text:p text:style-name="ifm_p_indent.0.13in_ifm">Onpartijdig kan gedefinieerd worden als niet door persoonlijke belangen, voorkeur of genegenheid zich bij een oordeel laten leiden. Onafhankelijkheid kan gedefinieerd worden als zelfstandig, autonoom, niet afhankelijk, niet ondergeschikt of onderworpen, in doen en laten door niemand beperkt. Met deze tekst wordt naar mening van de indiener meer recht gedaan aan de bedoeling van de richtlijn, zoals ook kan worden afgeleid uit de Engelse taalversie (waar gesproken wordt van «independent») en onafhankelijkheid (niet in een afhankelijkheidsrelatie staand) in de beoordeling gewaarborgd.</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24<text:tab/><text:page-number text:select-page="current"/></text:p>
      </style:footer>
    </style:master-page>
    <style:master-page xmlns:sdu-fn="http://schema.sdu.nl/2011/07/functions" style:name="Landscape" style:page-layout-name="landscape-margin-text">
      <style:footer>
        <text:p text:style-name="footer">Tweede Kamer, vergaderjaar 2013-2014, 33 69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Van Gerven over een onafhankelijke en onpartijdige beoordeling van een projectvoorstel</dc:title>
    <meta:user-defined meta:name="OVERHEIDop.ParlID/DC.identifier">kst-33692-24</meta:user-defined>
    <meta:user-defined meta:name="OVERHEIDop.ondernummer">24</meta:user-defined>
    <meta:user-defined meta:name="DCTERMS.W3CDTF/DCTERMS.available">2014-07-11</meta:user-defined>
    <meta:user-defined meta:name="OVERHEIDop.KamerstukTypen/DC.type">Amendement</meta:user-defined>
    <meta:user-defined meta:name="OVERHEIDop.dossiernummer">33692</meta:user-defined>
    <meta:user-defined meta:name="OVERHEIDop.documenttitel">Amendement van het lid Van Gerven over een onafhankelijke en onpartijdige beoordeling van een projectvoorstel</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Van Gerven over een onafhankelijke en onpartijdige beoordeling van een projectvoorstel</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